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5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.353cm" fo:text-align="justify" style:justify-single-word="false"/>
    </style:style>
    <style:style style:name="P7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MS Gothic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4.5pt" style:font-name-asian="Times New Roman1" style:font-size-asian="14.5pt" style:language-asian="pl" style:country-asian="PL" style:font-name-complex="Times New Roman1" style:font-size-complex="14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RZEDMIOTOWE <text:s/>ZASADY OCENIANIA Z PLASTYKI <text:s text:c="3"/>IV -VII<text:tab/> <text:s/></text:span></text:p>
      <text:p text:style-name="P4"/>
      <text:p text:style-name="P3"><text:span text:style-name="T2">1.Postanowienia ogólne</text:span></text:p>
      <text:p text:style-name="P3"><text:span text:style-name="T2">1.1 Przedmiotem oceniania w całym roku szkolnym są:</text:span></text:p>
      <text:p text:style-name="P3"><text:span text:style-name="T3">- wiadomości</text:span></text:p>
      <text:p text:style-name="P3"><text:span text:style-name="T3">- umiejętności</text:span></text:p>
      <text:p text:style-name="P3"><text:span text:style-name="T3">- aktywność na lekcjach</text:span></text:p>
      <text:p text:style-name="P3"><text:span text:style-name="T3"><text:s/>- prace manualne</text:span></text:p>
      <text:p text:style-name="P3"><text:span text:style-name="T2">1.2 Obowiązuje sześciostopniowa skala ocen:</text:span></text:p>
      <text:p text:style-name="P3"><text:span text:style-name="T3">- stopień celujący -6</text:span></text:p>
      <text:p text:style-name="P3"><text:span text:style-name="T3">- <text:s/>bardzo dobry -5</text:span></text:p>
      <text:p text:style-name="P3"><text:span text:style-name="T3">- stopień dobry -4</text:span></text:p>
      <text:p text:style-name="P3"><text:span text:style-name="T3">- stopień dostateczny -3</text:span></text:p>
      <text:p text:style-name="P3"><text:span text:style-name="T3">- stopień dopuszczający -2</text:span></text:p>
      <text:p text:style-name="P3"><text:span text:style-name="T3">- stopień niedostateczny –1 </text:span></text:p>
      <text:p text:style-name="P3"><text:span text:style-name="T8">Uczeń także podczas lekcji może uzyskać <text:s/>„+”, <text:s/>i „-„</text:span></text:p>
      <text:p text:style-name="P3"><text:span text:style-name="T2">1.3 Wystawianym ocenom przyporządkowywane są następujące wagi</text:span><text:span text:style-name="T4">:</text:span><text:span text:style-name="T3"> <text:s/>konkursy - waga 4, sprawdzian -waga 3, praca na lekcji –praca manualna – waga 4, kartkówka – waga 2,odpowiedź ustna,-waga 1.</text:span></text:p>
      <text:p text:style-name="P3"><text:span text:style-name="T3">1.4 W dzienniku zapisuje się ocenę ze sprawdzianu,kartkówek, z prac manualnych,aktywności na lekcji, odpowiedzi ustnej <text:s text:c="2"/>i ich <text:s/>poprawy. </text:span></text:p>
      <text:p text:style-name="P3"><text:span text:style-name="T3">1.5 Uczniowie zapoznawani są z PZO na <text:s/>zajęć plastyki <text:s/>na początku roku szkolnego.</text:span></text:p>
      <text:p text:style-name="P3"><text:span text:style-name="T2">2. Kontrakt z uczniem</text:span></text:p>
      <text:p text:style-name="P3"><text:span text:style-name="T4">2.1</text:span><text:span text:style-name="T3">Nauczyciel ma prawo sprawdzić wiedzę ucznia na każdej lekcji. </text:span></text:p>
      <text:p text:style-name="P3"><text:span text:style-name="T4">2.2</text:span><text:span text:style-name="T3"> Ocena ze sprawdzianu uzyskiwana jest na podstawie zdobytych punktów przeliczanych na stopnie szkolne wg skali procentowej. </text:span></text:p>
      <text:p text:style-name="P3"><text:span text:style-name="T4">2.3</text:span><text:span text:style-name="T3"> Sprawdziany są obowiązkowe; jeśli uczeń opuścił sprawdzian z przyczyn losowych, powinien napisać go w terminie uzgodnionym z nauczycielem, nie dłuższym niż dwa tygodnie, od momentu powrotu do szkoły. </text:span></text:p>
      <text:p text:style-name="P3"><text:span text:style-name="T4">2.4</text:span><text:span text:style-name="T3"> Uczeń może poprawić sprawdzian i kartkówkę i prace manualną <text:s/>tylko z ocen 1 do 3. <text:s/>Poprawa jest dobrowolna i odbywa się w ciągu 2 tygodni od oddania prac, w terminie ustalonym przez nauczyciela.</text:span></text:p>
      <text:p text:style-name="P3"><text:span text:style-name="T4">2.5.</text:span><text:span text:style-name="T3"> Sprawdzian poprzedza lekcja powtórzeniowa.</text:span></text:p>
      <text:p text:style-name="P3"><text:span text:style-name="T4">2.6</text:span><text:span text:style-name="T3"> Każdy sprawdzian musi być zapowiedziany, z co najmniej tygodniowym wyprzedzeniem, informacja o nim zapisana w dzienniku elektronicznym.</text:span></text:p>
      <text:p text:style-name="P3"><text:span text:style-name="T4">2.7</text:span><text:span text:style-name="T3"> Pozostałe oceny, oprócz wymienionych w punkcie 2.4, nie podlegają poprawie, chyba, że nauczyciel zdecyduje inaczej.</text:span></text:p>
      <text:p text:style-name="P3"><text:span text:style-name="T4">2.8</text:span><text:span text:style-name="T3"> Uczeń nieobecny na zajęciach zobowiązany jest do samodzielnego uzupełnienia zaległości. Termin <text:s/>na nadrobienie zaległości 2 tygodnie.</text:span></text:p>
      <text:p text:style-name="P3"><text:span text:style-name="T4">2.9</text:span><text:span text:style-name="T3"> Uczeń może być dwa razy <text:s/>w semestrze nieprzygotowany do lekcji bez żadnych konsekwencji, po powiadomieniu nauczyciela przed rozpoczęciem lekcji. W przypadku niepoinformowania nauczyciela uczeń dostaje nieprzygotowanie Po wykorzystaniu limitu określonego powyżej, uczeń otrzymuje za każde nieprzygotowanie punkty minusowe.</text:span></text:p>
      <text:p text:style-name="P3"><text:span text:style-name="T4">2.10</text:span><text:span text:style-name="T3"> Oceny wystawiane przez nauczyciela są jawne i uzasadniane.</text:span></text:p>
      <text:p text:style-name="P3"><text:span text:style-name="T4">2.11</text:span><text:span text:style-name="T3"> Sposoby uzasadniania ocen: sprawdziany, kartkówki, praca na lekcji, zadanie domowe, odpowiedź ustna, przygotowanie do lekcji –przekazanie uczniowi krótkiej informacji w formie pisemnej lub ustnej, o tym, co zrobił dobrze, co wymaga poprawienia lub dodatkowej pracy ze strony ucznia;</text:span></text:p>
      <text:p text:style-name="P3"><text:soft-page-break/><text:span text:style-name="T4">2.12</text:span><text:span text:style-name="T3"> Uczeń zobowiązany jest mieć na lekcji zeszyt przedmiotowy, materiały potrzebne do wykonania prac manualnych. </text:span></text:p>
      <text:p text:style-name="P3"><text:span text:style-name="T4">2.13</text:span><text:span text:style-name="T3"> Na lekcjach uczniom nie wolno korzystać z telefonów komórkowych i innych urządzeń multimedialnych bez zgody nauczyciela.</text:span></text:p>
      <text:p text:style-name="P3"><text:span text:style-name="T4">2.14</text:span><text:span text:style-name="T3"> korzystającemu z niedozwolonych środków dydaktycznych podczas sprawdzianu, zostaje odebrany sprawdzian i wystawiona ocena niedostateczna z tego sprawdzianu</text:span></text:p>
      <text:p text:style-name="P3"><text:span text:style-name="T4"/></text:p>
      <text:p text:style-name="P3"><text:span text:style-name="T8"><text:s/></text:span><text:span text:style-name="T2">4. Kryteria ustalania ocen z plastyki</text:span></text:p>
      <text:p text:style-name="P3"><text:span text:style-name="T2">Nauczyciel ocenia :</text:span></text:p>
      <text:list xml:id="list5692338720510035510" text:style-name="WWNum1">
        <text:list-item>
          <text:p text:style-name="P7"><text:span text:style-name="T4">Zaangażowanie ucznia,</text:span></text:p>
        </text:list-item>
        <text:list-item>
          <text:p text:style-name="P7"><text:span text:style-name="T4">Staranność, czystość, chęci do pracy ucznia</text:span></text:p>
        </text:list-item>
        <text:list-item>
          <text:p text:style-name="P7"><text:span text:style-name="T4">Aktywność ucznia na lekcji,</text:span></text:p>
        </text:list-item>
        <text:list-item>
          <text:p text:style-name="P7"><text:span text:style-name="T4">Kreatywność samodzielność, pomysłowość, <text:s text:c="2"/></text:span></text:p>
        </text:list-item>
        <text:list-item>
          <text:p text:style-name="P7"><text:span text:style-name="T4">Zdobytą wiedzę,</text:span></text:p>
        </text:list-item>
        <text:list-item>
          <text:p text:style-name="P7"><text:span text:style-name="T4">Postawę na lekcji- stosunek do przedmiotu,</text:span></text:p>
        </text:list-item>
        <text:list-item>
          <text:p text:style-name="P7"><text:span text:style-name="T4">Umiejętności ucznia.</text:span></text:p>
        </text:list-item>
      </text:list>
      <text:p text:style-name="P3"><text:span text:style-name="T2">Ocenę celującą otrzymuje uczeń, który:</text:span></text:p>
      <text:p text:style-name="P3"><text:span text:style-name="T3">1.uczeń spełnia wszystkie wymagania na ocenę bardzo dobrą;</text:span></text:p>
      <text:p text:style-name="P3"><text:span text:style-name="T3">2.aktywnie uczestniczy w życiu szkoły związanym z przedmiotem nauczania i innych formach działalności pozalekcyjnej i pozaszkolnej;</text:span></text:p>
      <text:p text:style-name="P3"><text:span text:style-name="T3">3..zajmuje punktowane miejsca w konkursach, turniejach i olimpiadach;</text:span></text:p>
      <text:p text:style-name="P3"><text:span text:style-name="T3">4.proponuje własne niestandardowe rozwiązania i odznacza się bardzo dużym zainteresowaniem przedmiotem;</text:span></text:p>
      <text:p text:style-name="P3"><text:span text:style-name="T3">5.wykazuje się bardzo dużymi umiejętnościami i wykorzystuje różne źródła informacji w rozwiązywaniu zadań</text:span><text:span text:style-name="T8">.</text:span></text:p>
      <text:p text:style-name="P3"><text:span text:style-name="T2">Ocenę bardzo dobrą otrzymuje uczeń który:</text:span></text:p>
      <text:p text:style-name="P3"><text:span text:style-name="T3">1.opanował w pełnym zakresie wiadomości i umiejętności przewidziane programem w danej klasie</text:span><text:span text:style-name="T8">;</text:span></text:p>
      <text:p text:style-name="P3"><text:span text:style-name="T3">2.sprawnie posługuje się zdobytymi wiadomościami i umiejętnościami w rozwiązywaniu problemów i wykorzystuje je w praktycznym działaniu;</text:span></text:p>
      <text:p text:style-name="P3"><text:span text:style-name="T6">3.</text:span><text:span text:style-name="T3">systematycznie doskonali swoje umiejętności i korzysta z różnych źródeł informacji;</text:span></text:p>
      <text:p text:style-name="P3"><text:span text:style-name="T6">4.</text:span><text:span text:style-name="T3">bierze aktywny udział w zajęciach pozalekcyjnych, konkursach i turniejach;</text:span></text:p>
      <text:p text:style-name="P3"><text:span text:style-name="T6">5.</text:span><text:span text:style-name="T3">jego postawa społeczna i stosunek do przedmiotu nie budzą najmniejszych zastrzeżeń</text:span><text:span text:style-name="T8">.</text:span></text:p>
      <text:p text:style-name="P3"><text:span text:style-name="T2">Ocenę dobrą otrzymuje uczeń, który:</text:span></text:p>
      <text:p text:style-name="P3"><text:span text:style-name="T6">1.</text:span><text:span text:style-name="T3">opanował dobrze wiadomości i umiejętności objęte programem;</text:span></text:p>
      <text:p text:style-name="P3"><text:span text:style-name="T6">2.</text:span><text:span text:style-name="T3">wykonuje polecenia nauczyciela prawidłowo, lecz nie dość dokładnie lub z małymi błędami;</text:span></text:p>
      <text:p text:style-name="P3"><text:span text:style-name="T6">3.</text:span><text:span text:style-name="T3">posiadane wiadomości i umiejętności potrafi wykorzystać w praktyce przy niewielkiej pomocy nauczyciela;</text:span></text:p>
      <text:p text:style-name="P3"><text:span text:style-name="T6">4.</text:span><text:span text:style-name="T3">nie potrzebuje większych bodźców do pracy nad rozwojem osobowym, wykazuje stałe i dość dobre postępy w tym zakresie;</text:span></text:p>
      <text:p text:style-name="P3"><text:span text:style-name="T6">5.</text:span><text:span text:style-name="T3">jego postawa społeczna i stosunek do przedmiotu nie budzi większych zastrzeżeń;</text:span></text:p>
      <text:p text:style-name="P3"><text:span text:style-name="T6">6.</text:span><text:span text:style-name="T3">nie bierze udziału w zajęciach pozalekcyjnych pozaszkolnych i w konkursach.</text:span></text:p>
      <text:p text:style-name="P3"><text:span text:style-name="T1">Ocenę dostateczną otrzymuje uczeń, który</text:span><text:span text:style-name="T8">:</text:span></text:p>
      <text:p text:style-name="P3"><text:span text:style-name="T6">1.</text:span><text:span text:style-name="T3">uczeń opanował materiał programowy w podstawowym zakresie;</text:span></text:p>
      <text:p text:style-name="P3"><text:span text:style-name="T6">2.</text:span><text:span text:style-name="T3">potrafi wykonać proste zadania z pomocą kolegów lub nauczyciela;</text:span></text:p>
      <text:p text:style-name="P3"><text:span text:style-name="T6">3.</text:span><text:span text:style-name="T3">przejawia pewne braki w zakresie wychowania społecznego, w postawie i w stosunku do przedmiotu;</text:span></text:p>
      <text:p text:style-name="P3"><text:soft-page-break/><text:span text:style-name="T6">4.</text:span><text:span text:style-name="T3">wykazuje małe postępy na miarę swoich możliwości</text:span></text:p>
      <text:p text:style-name="P3"><text:span text:style-name="T3">5. nie bierze udziału w zajęciach pozalekcyjnych i pozaszkolnych.</text:span></text:p>
      <text:p text:style-name="P3"><text:span text:style-name="T2">Ocenę dopuszczającą otrzymuje uczeń, który:</text:span></text:p>
      <text:p text:style-name="P3"><text:span text:style-name="T6">1.</text:span><text:span text:style-name="T3">uczeń nie opanował materiału w stopniu dostatecznym i ma poważne luki;</text:span></text:p>
      <text:p text:style-name="P3"><text:span text:style-name="T6">2.</text:span><text:span text:style-name="T3">nie potrafi samodzielnie wykonać prostych zadań;</text:span></text:p>
      <text:p text:style-name="P3"><text:span text:style-name="T6">3.</text:span><text:span text:style-name="T3">polecenia nauczyciela pomimo pomocy wykonuje niechętnie i z dużymi błędami; </text:span><text:span text:style-name="T6">4.</text:span><text:span text:style-name="T3">nie jest pilny i wykazuje bardzo małe postępy;</text:span></text:p>
      <text:p text:style-name="P3"><text:span text:style-name="T6">5.</text:span><text:span text:style-name="T3">przejawia poważne braki w zakresie wychowania społecznego i ma niechętny stosunek do przedmiotu;</text:span></text:p>
      <text:p text:style-name="P3"><text:span text:style-name="T6">6.</text:span><text:span text:style-name="T3">nie bierze udziału w zajęciach pozalekcyjnych i pozaszkolnych.</text:span></text:p>
      <text:p text:style-name="P3"><text:span text:style-name="T2"><text:s/>Ocenę niedostateczną otrzymuje uczeń, który:</text:span></text:p>
      <text:p text:style-name="P3"><text:span text:style-name="T6">1.</text:span><text:span text:style-name="T3">uczeń nie opanował materiału w stopniu dopuszczającym i ma bardzo duże luki;</text:span></text:p>
      <text:p text:style-name="P3"><text:span text:style-name="T6">2.</text:span><text:span text:style-name="T3">nie wykonał samodzielnie prostych zadań;</text:span></text:p>
      <text:p text:style-name="P3"><text:span text:style-name="T6">3.</text:span><text:span text:style-name="T3">nie wykonuje poleceń nauczyciela i nie przejawia żadnego zainteresowania przedmiotem;</text:span></text:p>
      <text:p text:style-name="P3"><text:span text:style-name="T6">4.</text:span><text:span text:style-name="T3">nie osiąga żadnych postępów w nauce, jest nie pilny i nie obowiązkowy;</text:span></text:p>
      <text:p text:style-name="P3"><text:span text:style-name="T6">5.</text:span><text:span text:style-name="T3">przejawia bardzo duże braki w zakresie wychowania społecznego i ma lekceważący stosunek do przedmiotu;</text:span></text:p>
      <text:p text:style-name="P3"><text:span text:style-name="T6">6. </text:span><text:span text:style-name="T3">nie bierze udziału w zajęciach pozalekcyjnych.</text:span></text:p>
      <text:p text:style-name="P2"/>
      <text:p text:style-name="P1"><text:span text:style-name="T5">Wszystkie prace wykonywane są podczas lekcji, uczniowie nie kończą i nie zabierają prac do domu.</text:span></text:p>
      <text:p text:style-name="P2"/>
      <text:p text:style-name="P6"><text:span text:style-name="T7">Beata Dun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Lucida Sans1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4T09:40:00</meta:creation-date>
    <meta:initial-creator>beata</meta:initial-creator>
    <dc:language>pl-PL</dc:language>
    <meta:print-date>2019-09-09T15:15:00</meta:print-date>
    <dc:date>2023-10-03T06:44:06.15</dc:date>
    <meta:editing-cycles>7</meta:editing-cycles>
    <meta:editing-duration>PT11S</meta:editing-duration>
    <meta:generator>OpenOffice/4.1.10$Win32 OpenOffice.org_project/4110m2$Build-9807</meta:generator>
    <meta:document-statistic meta:table-count="0" meta:image-count="0" meta:object-count="0" meta:page-count="3" meta:paragraph-count="82" meta:word-count="846" meta:character-count="6246"/>
    <meta:user-defined meta:name="AppVersion">15.0000</meta:user-defined>
    <meta:template xlink:type="simple" xlink:actuate="onRequest" xlink:title="Normal" xlink:href=""/>
  </office:meta>
</office:document-meta>
</file>