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38cm" fo:margin-left="-0.243cm" fo:margin-top="0cm" fo:margin-bottom="0cm" table:align="left" style:writing-mode="lr-tb"/>
    </style:style>
    <style:style style:name="Tabela1.A" style:family="table-column">
      <style:table-column-properties style:column-width="5.914cm"/>
    </style:style>
    <style:style style:name="Tabela1.B" style:family="table-column">
      <style:table-column-properties style:column-width="5.629cm"/>
    </style:style>
    <style:style style:name="Tabela1.C" style:family="table-column">
      <style:table-column-properties style:column-width="5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618cm" fo:margin-left="0.6cm" fo:margin-top="0cm" fo:margin-bottom="0cm" table:align="left" style:writing-mode="lr-tb"/>
    </style:style>
    <style:style style:name="Tabela2.A" style:family="table-column">
      <style:table-column-properties style:column-width="10.022cm"/>
    </style:style>
    <style:style style:name="Tabela2.B" style:family="table-column">
      <style:table-column-properties style:column-width="7.5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4.42cm" fo:margin-left="0.88cm" fo:margin-top="0cm" fo:margin-bottom="0cm" table:align="left" style:writing-mode="lr-tb" table:border-model="separating"/>
    </style:style>
    <style:style style:name="Tabela3.A" style:family="table-column">
      <style:table-column-properties style:column-width="8.895cm"/>
    </style:style>
    <style:style style:name="Tabela3.B" style:family="table-column">
      <style:table-column-properties style:column-width="5.525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16cm" fo:keep-together="auto"/>
    </style:style>
    <style:style style:name="Tabela3.A2" style:family="table-cell">
      <style:table-cell-properties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0.519cm" fo:keep-together="auto"/>
    </style:style>
    <style:style style:name="Tabela3.4" style:family="table-row">
      <style:table-row-properties style:min-row-height="0.981cm" fo:keep-together="auto"/>
    </style:style>
    <style:style style:name="Tabela3.5" style:family="table-row">
      <style:table-row-properties style:min-row-height="0.603cm" fo:keep-together="auto"/>
    </style:style>
    <style:style style:name="Tabela3.6" style:family="table-row">
      <style:table-row-properties style:min-row-height="0.626cm" fo:keep-together="auto"/>
    </style:style>
    <style:style style:name="Tabela9" style:family="table">
      <style:table-properties style:width="16.729cm" fo:margin-left="-0.208cm" table:align="left" style:writing-mode="lr-tb" table:border-model="separating"/>
    </style:style>
    <style:style style:name="Tabela9.A" style:family="table-column">
      <style:table-column-properties style:column-width="10.442cm"/>
    </style:style>
    <style:style style:name="Tabela9.B" style:family="table-column">
      <style:table-column-properties style:column-width="6.2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line-height="100%" style:snap-to-layout-grid="false"/>
      <style:text-properties style:font-name="Times New Roman" fo:font-size="10pt" style:font-size-asian="10pt" style:font-size-complex="10pt"/>
    </style:style>
    <style:style style:name="P2" style:family="paragraph" style:parent-style-name="List_20_Paragraph" style:list-style-name="WWNum5">
      <style:paragraph-properties fo:line-height="100%"/>
      <style:text-properties style:font-name="Times New Roman" fo:font-size="10pt" officeooo:paragraph-rsid="00013116" style:font-size-asian="10pt" style:font-size-complex="10pt"/>
    </style:style>
    <style:style style:name="P3" style:family="paragraph" style:parent-style-name="List_20_Paragraph" style:list-style-name="WWNum1">
      <style:paragraph-properties fo:line-height="100%"/>
      <style:text-properties style:font-name="Times New Roman" fo:font-size="10pt" style:font-size-asian="10pt" style:font-size-complex="10pt"/>
    </style:style>
    <style:style style:name="P4" style:family="paragraph" style:parent-style-name="List_20_Paragraph" style:list-style-name="WWNum2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List_20_Paragraph" style:list-style-name="WWNum4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List_20_Paragraph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List_20_Paragraph">
      <style:paragraph-properties fo:margin-top="0cm" fo:margin-bottom="0.152cm" loext:contextual-spacing="false" fo:line-height="100%"/>
      <style:text-properties style:font-name="Times New Roman" fo:font-size="10pt" style:font-size-asian="10pt" style:font-size-complex="10pt"/>
    </style:style>
    <style:style style:name="P8" style:family="paragraph" style:parent-style-name="List_20_Paragraph" style:list-style-name="WWNum2">
      <style:paragraph-properties fo:margin-top="0cm" fo:margin-bottom="0.152cm" loext:contextual-spacing="false" fo:line-height="100%"/>
      <style:text-properties style:font-name="Times New Roman" fo:font-size="10pt" style:font-size-asian="10pt" style:font-size-complex="10pt"/>
    </style:style>
    <style:style style:name="P9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0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0pt" officeooo:paragraph-rsid="00078624" style:font-size-asian="10pt" style:font-size-complex="10pt"/>
    </style:style>
    <style:style style:name="P11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3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list-style-name="WWNum7">
      <style:paragraph-properties fo:text-align="start" style:justify-single-word="false"/>
    </style:style>
    <style:style style:name="P19" style:family="paragraph" style:parent-style-name="Standard" style:list-style-name="WWNum8">
      <style:paragraph-properties fo:text-align="start" style:justify-single-word="false"/>
    </style:style>
    <style:style style:name="P20" style:family="paragraph" style:parent-style-name="Standard" style:list-style-name="WWNum9">
      <style:paragraph-properties fo:text-align="start" style:justify-single-word="false"/>
    </style:style>
    <style:style style:name="P21" style:family="paragraph" style:parent-style-name="Standard" style:list-style-name="WWNum10">
      <style:paragraph-properties fo:text-align="start" style:justify-single-word="false"/>
    </style:style>
    <style:style style:name="P22" style:family="paragraph" style:parent-style-name="Standard" style:list-style-name="WWNum11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 style:list-style-name="WWNum12"/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 style:list-style-name="WWNum13"/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 style:list-style-name="WWNum29"/>
    <style:style style:name="P30" style:family="paragraph" style:parent-style-name="Standard" style:list-style-name="WWNum14"/>
    <style:style style:name="P31" style:family="paragraph" style:parent-style-name="Standard" style:list-style-name="WWNum15"/>
    <style:style style:name="P32" style:family="paragraph" style:parent-style-name="Standard" style:list-style-name="WWNum16"/>
    <style:style style:name="P33" style:family="paragraph" style:parent-style-name="Standard" style:list-style-name="WWNum17"/>
    <style:style style:name="P34" style:family="paragraph" style:parent-style-name="Standard" style:list-style-name="WWNum18"/>
    <style:style style:name="P35" style:family="paragraph" style:parent-style-name="Standard" style:list-style-name="WWNum19"/>
    <style:style style:name="P36" style:family="paragraph" style:parent-style-name="Standard" style:list-style-name="WWNum20"/>
    <style:style style:name="P37" style:family="paragraph" style:parent-style-name="Standard" style:list-style-name="WWNum21"/>
    <style:style style:name="P38" style:family="paragraph" style:parent-style-name="Standard" style:list-style-name="WWNum22"/>
    <style:style style:name="P39" style:family="paragraph" style:parent-style-name="Standard" style:list-style-name="WWNum23"/>
    <style:style style:name="P40" style:family="paragraph" style:parent-style-name="Standard" style:list-style-name="WWNum24"/>
    <style:style style:name="P41" style:family="paragraph" style:parent-style-name="Standard" style:list-style-name="WWNum25"/>
    <style:style style:name="P42" style:family="paragraph" style:parent-style-name="Standard" style:list-style-name="WWNum26"/>
    <style:style style:name="P43" style:family="paragraph" style:parent-style-name="Standard" style:list-style-name="WWNum27"/>
    <style:style style:name="P44" style:family="paragraph" style:parent-style-name="Standard" style:list-style-name="WWNum28"/>
    <style:style style:name="P45" style:family="paragraph" style:parent-style-name="Standard" style:list-style-name="WWNum30"/>
    <style:style style:name="P46" style:family="paragraph" style:parent-style-name="Standard">
      <style:text-properties officeooo:paragraph-rsid="0002553b"/>
    </style:style>
    <style:style style:name="P47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officeooo:paragraph-rsid="0003be1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0pt" style:text-underline-style="none" fo:font-weight="bold" officeooo:rsid="0003be18" officeooo:paragraph-rsid="0003be18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P55" style:family="paragraph" style:parent-style-name="Standard">
      <style:paragraph-properties fo:margin-left="0cm" fo:margin-right="0cm" fo:line-height="100%" fo:text-indent="0.635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Standard" style:master-page-name="Standard">
      <style:paragraph-properties fo:margin-left="0cm" fo:margin-right="0cm" fo:line-height="100%" fo:text-indent="0.635cm" style:auto-text-indent="false" style:page-number="auto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0pt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imes New Roman1" style:font-size-complex="10pt"/>
    </style:style>
    <style:style style:name="P59" style:family="paragraph" style:parent-style-name="Standard" style:list-style-name="WWNum2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Num6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Num4">
      <style:paragraph-properties fo:margin-top="0cm" fo:margin-bottom="0cm" loext:contextual-spacing="false" fo:line-height="100%" fo:orphans="0" fo:widows="0"/>
      <style:text-properties style:font-name="Times New Roman" fo:font-size="10pt" officeooo:paragraph-rsid="00078624" style:font-size-asian="10pt" style:font-size-complex="10pt"/>
    </style:style>
    <style:style style:name="P63" style:family="paragraph" style:parent-style-name="Standard" style:list-style-name="WWNum5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2cm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top="0cm" fo:margin-bottom="0.252cm" loext:contextual-spacing="false" fo:line-height="100%"/>
      <style:text-properties officeooo:paragraph-rsid="0002553b"/>
    </style:style>
    <style:style style:name="P67" style:family="paragraph" style:parent-style-name="Standard">
      <style:paragraph-properties fo:margin-top="0cm" fo:margin-bottom="0.252cm" loext:contextual-spacing="false" fo:line-height="100%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1.27cm" fo:margin-right="0cm" fo:text-indent="0cm" style:auto-text-indent="false"/>
    </style:style>
    <style:style style:name="P69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70" style:family="paragraph" style:parent-style-name="Standard">
      <style:paragraph-properties fo:margin-left="1.372cm" fo:margin-right="0cm" fo:text-indent="0cm" style:auto-text-indent="false"/>
    </style:style>
    <style:style style:name="P71" style:family="paragraph" style:parent-style-name="Standard" style:list-style-name="WWNum5">
      <style:paragraph-properties fo:margin-left="0.751cm" fo:margin-right="0cm" fo:margin-top="0cm" fo:margin-bottom="0cm" loext:contextual-spacing="true" fo:line-height="115%" fo:text-align="justify" style:justify-single-word="false" fo:orphans="2" fo:widows="2" fo:text-indent="-0.751cm" style:auto-text-indent="false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style:font-name="Times New Roman" fo:font-size="10pt" officeooo:paragraph-rsid="0002553b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b050" style:font-name="Times New Roman" officeooo:paragraph-rsid="0002553b" fo:background-color="#ffffff" style:font-name-complex="Times New Roman" style:font-weight-complex="bold"/>
    </style:style>
    <style:style style:name="P73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officeooo:paragraph-rsid="0003be18" fo:background-color="#ffffff" style:font-size-asian="10pt" style:font-name-complex="Times New Roman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true" fo:line-height="115%" fo:text-align="center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fo:font-weight="bold" officeooo:paragraph-rsid="0003be18" fo:background-color="#ffffff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>
        <style:tab-stops>
          <style:tab-stop style:position="0.501cm"/>
          <style:tab-stop style:position="0.751cm"/>
          <style:tab-stop style:position="1.501cm" style:type="right"/>
        </style:tab-stops>
      </style:paragraph-properties>
      <style:text-properties fo:color="#000000" style:font-name="Times New Roman" fo:font-size="10pt" fo:background-color="#ffffff" style:font-size-asian="10pt" style:font-name-complex="Times New Roman" style:font-size-complex="10pt" style:font-weight-complex="bold"/>
    </style:style>
    <style:style style:name="T1" style:family="text">
      <style:text-properties fo:color="#000000" style:font-name="Times New Roman" fo:font-size="10pt" fo:font-weight="bold" style:font-name-asian="Quasi-LucidaBright" style:font-size-asian="10pt" style:font-weight-asian="bold" style:font-name-complex="Times New Roman1" style:font-size-complex="10pt"/>
    </style:style>
    <style:style style:name="T2" style:family="text">
      <style:text-properties fo:color="#000000"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T3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" fo:font-weight="normal" style:font-weight-asian="normal" style:font-name-complex="Times New Roman" style:font-weight-complex="normal" fo:background-color="#ffffff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officeooo:rsid="000f5e9d" style:font-name-complex="Times New Roman1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fo:font-weight="bold" style:font-name-asian="Quasi-LucidaBright" style:font-size-asian="10pt" style:font-weight-asian="bold" style:font-name-complex="Times New Roman1" style:font-size-complex="10pt"/>
    </style:style>
    <style:style style:name="T9" style:family="text">
      <style:text-properties fo:color="#000000" fo:font-size="10pt" fo:font-weight="bold" style:font-name-asian="Lucida Sans Unicode" style:font-size-asian="10pt" style:font-weight-asian="bold" style:font-name-complex="Times New Roman1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name-complex="Times New Roman1" style:font-size-complex="10pt"/>
    </style:style>
    <style:style style:name="T12" style:family="text">
      <style:text-properties fo:color="#000000" fo:font-weight="bold" style:font-name-asian="Quasi-LucidaBright" style:font-weight-asian="bold" style:font-name-complex="Times New Roman1"/>
    </style:style>
    <style:style style:name="T13" style:family="text">
      <style:text-properties fo:color="#000000" fo:font-weight="bold" officeooo:rsid="0003be18" style:font-name-asian="Quasi-LucidaBright" style:font-weight-asian="bold" style:font-name-complex="Times New Roman1"/>
    </style:style>
    <style:style style:name="T14" style:family="text">
      <style:text-properties fo:color="#000000" fo:font-weight="bold" officeooo:rsid="00057941" style:font-name-asian="Quasi-LucidaBright" style:font-weight-asian="bold" style:font-name-complex="Times New Roman1"/>
    </style:style>
    <style:style style:name="T15" style:family="text">
      <style:text-properties fo:color="#000000" fo:font-weight="bold" officeooo:rsid="0006bd0b" style:font-name-asian="Quasi-LucidaBright" style:font-weight-asian="bold" style:font-name-complex="Times New Roman1"/>
    </style:style>
    <style:style style:name="T16" style:family="text">
      <style:text-properties fo:color="#000000" fo:font-weight="bold" officeooo:rsid="00078624" style:font-name-asian="Quasi-LucidaBright" style:font-weight-asian="bold" style:font-name-complex="Times New Roman1"/>
    </style:style>
    <style:style style:name="T17" style:family="text">
      <style:text-properties fo:color="#000000" fo:font-weight="bold" style:font-name-asian="Lucida Sans Unicode" style:font-weight-asian="bold" style:font-name-complex="Times New Roman1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24" style:family="text">
      <style:text-properties style:font-name="Times New Roman" fo:font-size="10pt" officeooo:rsid="00013116" style:font-size-asian="10pt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Times New Roman" fo:font-size="10pt" fo:font-weight="bold" style:font-name-asian="Lucida Sans Unicode" style:font-size-asian="10pt" style:font-weight-asian="bold" style:font-name-complex="Times New Roman1" style:font-size-complex="10pt"/>
    </style:style>
    <style:style style:name="T28" style:family="text">
      <style:text-properties style:font-name="Times New Roman" fo:font-size="10pt" style:font-name-asian="Lucida Sans Unicode" style:font-size-asian="10pt" style:font-name-complex="Times New Roman1" style:font-size-complex="10pt"/>
    </style:style>
    <style:style style:name="T29" style:family="text">
      <style:text-properties fo:color="#333333" style:font-name="Times New Roman" fo:font-size="10pt" style:font-size-asian="10pt" style:font-name-complex="Times New Roman1" style:font-size-complex="10pt"/>
    </style:style>
    <style:style style:name="T30" style:family="text">
      <style:text-properties fo:color="#333333" style:font-name="Times New Roman" fo:font-size="10pt" officeooo:rsid="00013116" style:font-size-asian="10pt" style:font-name-complex="Times New Roman1" style:font-size-complex="10pt"/>
    </style:style>
    <style:style style:name="T31" style:family="text">
      <style:text-properties fo:color="#333333" fo:font-size="10pt" style:font-size-asian="10pt" style:font-name-complex="Times New Roman1" style:font-size-complex="10pt"/>
    </style:style>
    <style:style style:name="T32" style:family="text">
      <style:text-properties fo:color="#333333" fo:font-size="10pt" officeooo:rsid="00013116" style:font-size-asian="10pt" style:font-name-complex="Times New Roman1" style:font-size-complex="10pt"/>
    </style:style>
    <style:style style:name="T33" style:family="text">
      <style:text-properties fo:color="#333333" style:font-name-complex="Times New Roman1"/>
    </style:style>
    <style:style style:name="T34" style:family="text">
      <style:text-properties fo:color="#333333" officeooo:rsid="00013116" style:font-name-complex="Times New Roman1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name-complex="Times New Roman1" style:font-weight-complex="bold"/>
    </style:style>
    <style:style style:name="T40" style:family="text">
      <style:text-properties fo:font-weight="bold" style:font-name-asian="Lucida Sans Unicode" style:font-weight-asian="bold" style:font-name-complex="Times New Roman1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6" style:family="text">
      <style:text-properties fo:font-size="10pt" style:font-size-asian="10pt" style:font-name-complex="Times New Roman1" style:font-size-complex="10pt"/>
    </style:style>
    <style:style style:name="T47" style:family="text">
      <style:text-properties fo:font-size="10pt" style:font-size-asian="10pt" style:font-name-complex="Times New Roman1" style:font-size-complex="10pt" style:font-weight-complex="bold"/>
    </style:style>
    <style:style style:name="T48" style:family="text">
      <style:text-properties fo:font-size="10pt" officeooo:rsid="00013116" style:font-size-asian="10pt" style:font-name-complex="Times New Roman1" style:font-size-complex="10pt"/>
    </style:style>
    <style:style style:name="T49" style:family="text">
      <style:text-properties fo:font-size="10pt" style:font-size-asian="10pt" style:font-name-complex="Times New Roman1" style:font-size-complex="10pt"/>
    </style:style>
    <style:style style:name="T5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51" style:family="text">
      <style:text-properties fo:font-size="10pt" fo:font-weight="bold" style:font-name-asian="Lucida Sans Unicode" style:font-size-asian="10pt" style:font-weight-asian="bold" style:font-name-complex="Times New Roman1" style:font-size-complex="10pt"/>
    </style:style>
    <style:style style:name="T52" style:family="text">
      <style:text-properties fo:font-size="10pt" style:font-name-asian="Lucida Sans Unicode" style:font-size-asian="10pt" style:font-name-complex="Times New Roman1" style:font-size-complex="10pt"/>
    </style:style>
    <style:style style:name="T53" style:family="text">
      <style:text-properties style:font-name-complex="Times New Roman1"/>
    </style:style>
    <style:style style:name="T54" style:family="text">
      <style:text-properties style:font-name-complex="Times New Roman1" style:font-weight-complex="bold"/>
    </style:style>
    <style:style style:name="T55" style:family="text">
      <style:text-properties officeooo:rsid="00013116" style:font-name-complex="Times New Roman1"/>
    </style:style>
    <style:style style:name="T56" style:family="text">
      <style:text-properties style:font-name-complex="Times New Roman1"/>
    </style:style>
    <style:style style:name="T57" style:family="text">
      <style:text-properties officeooo:rsid="0006bd0b" style:font-name-complex="Times New Roman1"/>
    </style:style>
    <style:style style:name="T58" style:family="text">
      <style:text-properties officeooo:rsid="00078624" style:font-name-complex="Times New Roman1"/>
    </style:style>
    <style:style style:name="T59" style:family="text">
      <style:text-properties style:font-name-asian="Lucida Sans Unicode" style:font-name-complex="Times New Roman1"/>
    </style:style>
    <style:style style:name="T60" style:family="text">
      <style:text-properties fo:color="#00b050" style:font-name="Times New Roman" style:font-name-complex="Times New Roman" fo:background-color="#ffffff"/>
    </style:style>
    <style:style style:name="T61" style:family="text">
      <style:text-properties fo:color="#00b050" style:font-name="Times New Roman" fo:font-weight="normal" style:font-weight-asian="normal" style:font-name-complex="Times New Roman" style:font-weight-complex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2">Przedmiotowe zasady oceniania z języka polskiego wraz ze szczegółowymi kryteriami oceniania– SP <text:s/>Bojano</text:span></text:p>
      <text:p text:style-name="P54"/>
      <text:p text:style-name="P55"><text:span text:style-name="T12"><text:s text:c="39"/>w roku szkolnym 202</text:span><text:span text:style-name="T13">3</text:span><text:span text:style-name="T12">/2</text:span><text:span text:style-name="T13">4</text:span></text:p>
      <text:p text:style-name="P55"><text:span text:style-name="T12">Katarzyna <text:s/>Szkodzińska</text:span></text:p>
      <text:p text:style-name="P55"><text:span text:style-name="T12">klasa V</text:span><text:span text:style-name="T16">I</text:span><text:span text:style-name="T12"> </text:span><text:span text:style-name="T16">B</text:span></text:p>
      <text:p text:style-name="P54"/>
      <text:list xml:id="list4042646353" text:style-name="WWNum1">
        <text:list-item>
          <text:p text:style-name="P3"><text:span text:style-name="T37">Zasady ogólne</text:span></text:p>
        </text:list-item>
      </text:list>
      <text:list xml:id="list467209431" text:style-name="WWNum2">
        <text:list-item>
          <text:p text:style-name="P8"><text:span text:style-name="T53">Obowiązkiem ucznia jest przynoszenie na każdą lekcję języka polskiego: podręcznika do kształcenia literackiego i kulturowego, </text:span></text:p>
        </text:list-item>
        <text:list-item>
          <text:p text:style-name="P8"><text:span text:style-name="T53">Ćwiczenia uczeń przynosi po uprzednim poleceniu nauczyciela.</text:span></text:p>
        </text:list-item>
        <text:list-item>
          <text:p text:style-name="P8"><text:span text:style-name="T53">Uczeń jest zobowiązany przychodzić </text:span><text:span text:style-name="T54">na lekcje przygotowany</text:span><text:span text:style-name="T53">, przez co rozumie się:</text:span></text:p>
        </text:list-item>
      </text:list>
      <text:p text:style-name="P7"><text:span text:style-name="T53">a) posiadanie zeszytu, podręcznika, lektury</text:span></text:p>
      <text:p text:style-name="P7"><text:span text:style-name="T53">b) znajomość materiału z trzech ostatnich lekcji,</text:span></text:p>
      <text:p text:style-name="P7"><text:span text:style-name="T53">c) wykonanie pracy domowej,</text:span></text:p>
      <text:p text:style-name="P7"><text:span text:style-name="T53">d) przeczytanie zadanego przez nauczyciela tekstu literackiego.</text:span></text:p>
      <text:list xml:id="list212247475688307" text:continue-numbering="true" text:style-name="WWNum2">
        <text:list-item>
          <text:p text:style-name="P4"><text:span text:style-name="T53">Uczeń, który opuścił lekcje, ma obowiązek nadrobić braki w wiadomościach, notatkach lekcyjnych do 2 dni w przypadku nieobecności nie przekraczającej 3 dni, do tygodnia w przypadku nieobecności przekraczającej trzy dni. Jeżeli uczeń jest nieobecny powyżej 10 dni czas uzupełniania notatek ustala z nauczycielem.</text:span></text:p>
        </text:list-item>
        <text:list-item>
          <text:p text:style-name="P59"><text:span text:style-name="T19">Uczeń ma prawo zgłosić na początku lekcji nieprzygotowanie. Liczba nieprzygotowań w semestrze, które nie skutkują wpisaniem uwagi negatywnej, odpowiada tygodniowej liczbie godzin. </text:span></text:p>
        </text:list-item>
      </text:list>
      <text:list xml:id="list212247394746588" text:continue-list="list4042646353" text:style-name="WWNum1">
        <text:list-item>
          <text:p text:style-name="P3"><text:span text:style-name="T37">Sposoby sprawdzania osiągnięć uczniów</text:span></text:p>
        </text:list-item>
      </text:list>
      <text:p text:style-name="P65"><text:span text:style-name="T54">1. Obszary aktywności podlegające ocenianiu:</text:span></text:p>
      <text:list xml:id="list844349434" text:style-name="WWNum3">
        <text:list-item>
          <text:p text:style-name="P9"><text:span text:style-name="T39"><text:s/>Wypowiedzi ustne: </text:span><text:span text:style-name="T53">wypowiedź kilkuzdaniowa na zadany temat,</text:span><text:span text:style-name="T39"> </text:span><text:span text:style-name="T53">opowiadanie odtwórcze i twórcze,</text:span><text:span text:style-name="T39"> </text:span><text:span text:style-name="T53">prezentacja,</text:span><text:span text:style-name="T39"> </text:span><text:span text:style-name="T53">recytacja,</text:span><text:span text:style-name="T39"> </text:span><text:span text:style-name="T53">dialog,</text:span><text:span text:style-name="T39"> </text:span><text:span text:style-name="T53">praca na lekcji;</text:span><text:span text:style-name="T39"> </text:span><text:span text:style-name="T53">udział w rozmowie. </text:span></text:p>
        </text:list-item>
        <text:list-item>
          <text:p text:style-name="P10"><text:span text:style-name="T39"><text:s/>Wypowiedzi pisemne: </text:span><text:span text:style-name="T53">testy, prace klasowe; </text:span><text:span text:style-name="T39"><text:s/></text:span><text:span text:style-name="T53">sprawdziany;</text:span><text:span text:style-name="T39"> </text:span><text:span text:style-name="T53">kartkówki;</text:span><text:span text:style-name="T39"> </text:span><text:span text:style-name="T53">prace domowe, rozwiązywanie wskazanych zadań, wykonywanie ćwiczeń,</text:span><text:span text:style-name="T39"> </text:span><text:span text:style-name="T53">redagowanie tekstów użytkowych (życzenia, zaproszenia, podziękowania, listu, kartki z pozdrowieniami)</text:span><text:span text:style-name="T39">; </text:span><text:span text:style-name="T53">redagowanie dłuższych form wypowiedzi: opisu (miejsca, postaci, przedmiotu</text:span><text:span text:style-name="T57">)</text:span><text:span text:style-name="T53">, <text:s/>listu, notatki, planu wydarzeń, </text:span><text:span text:style-name="T57">opowiadania, </text:span><text:span text:style-name="T58">charakterystyki, wypowiedzi argumentacyjnej</text:span><text:span text:style-name="T53">.</text:span><text:span text:style-name="T39"> </text:span></text:p>
        </text:list-item>
        <text:list-item>
          <text:p text:style-name="P9"><text:span text:style-name="T39"><text:s/>Zadania praktyczne: </text:span><text:span text:style-name="T53">twórcze przygotowanie do lekcji;</text:span><text:span text:style-name="T39"> </text:span><text:span text:style-name="T53">praca w grupie;</text:span><text:span text:style-name="T39"> </text:span><text:span text:style-name="T53"><text:s/>inscenizacja;</text:span><text:span text:style-name="T39"> </text:span><text:span text:style-name="T53">prezentacja referatu bądź informacji przygotowanych samodzielnie, plakat, notatka graficzna.</text:span></text:p>
        </text:list-item>
      </text:list>
      <text:p text:style-name="P14"/>
      <text:list xml:id="list4083119638" text:style-name="WWNum4">
        <text:list-item>
          <text:p text:style-name="P5"><text:span text:style-name="T53">W przypadku prac pisemnych ocenie podlegają: <text:s/>zrozumienie i realizacja tematu, zawartość merytoryczna, kompozycja, <text:s/>styl i język.</text:span></text:p>
        </text:list-item>
        <text:list-item>
          <text:p text:style-name="P5"><text:span text:style-name="T53">Oceniając odpowiedź ustną ucznia, będą uwzględniane następujące kryteria: - poziom merytoryczny wypowiedzi, - umiejętność <text:s/>przekazania wiedzy, - sprawność wypowiadania się, - styl prezentacji, - elastyczne reagowanie na pytania dodatkowe, zadawane przez nauczyciela i innych uczniów.</text:span></text:p>
        </text:list-item>
        <text:list-item>
          <text:p text:style-name="P5"><text:span text:style-name="T33">Wypowiedzi pisemne ucznia są oceniane na podstawie kryteriów oceny danej formy wypowiedzi. </text:span></text:p>
        </text:list-item>
        <text:list-item>
          <text:p text:style-name="P11"><text:span text:style-name="T33">Nauczyciel podaje uczniom zakres materiału na tydzień przed planowanym sprawdzianem.</text:span></text:p>
        </text:list-item>
        <text:list-item>
          <text:p text:style-name="P11"><text:span text:style-name="T33">Prace klasowe,sprawdziany, </text:span><text:span text:style-name="T34">testy i kartkówki</text:span><text:span text:style-name="T33"> są obowiązkowe. Jeżeli uczeń był nieobecny, </text:span><text:span text:style-name="T34">pisze</text:span><text:span text:style-name="T33"> pracę pisemną w terminie wyznaczonym przez nauczyciela. Jeżeli uczeń nie stawi się w wyznaczonym terminie, pisze pracę na najbliższej lekcji, na którą przyjdzie.</text:span></text:p>
        </text:list-item>
        <text:list-item>
          <text:p text:style-name="P61"><text:span text:style-name="T33">Uczeń nieobecny w szkole przez dłuższy czas pisze sprawdzian w terminie wyznaczonym przez nauczyciela. </text:span></text:p>
        </text:list-item>
        <text:list-item>
          <text:p text:style-name="P61"><text:span text:style-name="T33">Uczeń nieobecny w szkole jedynie w dniu zapowiedzianego sprawdzianu, pisze sprawdzian na najbliższych zajęciach języka polskiego.</text:span></text:p>
        </text:list-item>
        <text:list-item>
          <text:p text:style-name="P61"><text:span text:style-name="T33">Uczeń ma prawo do poprawy oceny negatywnej (stopień niedostateczny) z pracy klasowej, sprawdzianu, testu. Chęć poprawy oceny ma obowiązek zgłosić w terminie do pięciu dni roboczych, licząc od dnia otrzymania oceny. Uczeń poprawia pracę pisemną tylko raz i w terminie wyznaczonym przez nauczyciela. Jeżeli nie stawi się w wyznaczonym terminie pisze pracę na najbliższej lekcji, na którą przyjdzie. W przypadku otrzymania z poprawy oceny negatywnej (stopień niedostateczny), nie zostaje ona wpisana do dziennika.</text:span></text:p>
        </text:list-item>
        <text:list-item>
          <text:p text:style-name="P61"><text:span text:style-name="T53">Kartkówki obejmujące wiadomości z 3 ostatnich lekcji mogą się odbyć bez wcześniejszej zapowiedzi. Jeśli kartkówka została przez nauczyciela zapowiedziana uczeń ma obowiązek ją pisać w każdym przypadku. Jeśli kartkówka nie została zapowiedziana, uczeń który zgłosił na początku lekcji nieprzygotowanie, nie pisze jej.</text:span></text:p>
        </text:list-item>
        <text:list-item>
          <text:p text:style-name="P62"><text:span text:style-name="T5">Uczeń powinien przeczytać lekturę w wyznaczonym terminie. </text:span><text:span text:style-name="T6">Przed rozpoczęciem omawiania uczeń pisze kartkówkę, a po zakończeniu pracę klasową (opowiadanie, charakterystyka, wyp. Argumentacyjna) oraz test z rozumienia i interpretacji utworu.</text:span><text:span text:style-name="T5"> Listę lektur wraz z terminami jej omawiania uczeń zapisuje w zeszycie podczas pierwszych zajęć danego roku szkolnego. </text:span></text:p>
        </text:list-item>
        <text:list-item>
          <text:p text:style-name="P61"><text:soft-page-break/><text:span text:style-name="T33">W stosunku do ucznia ze specyficznymi trudnościami w nauce dostosowuje się wymagania edukacyjne do indywidualnych potrzeb psychofizycznych i edukacyjnych ucznia zgodnie z zaleceniami PPP.</text:span></text:p>
        </text:list-item>
      </text:list>
      <text:p text:style-name="P57"/>
      <text:list xml:id="list212248544114372" text:continue-list="list212247394746588" text:style-name="WWNum1">
        <text:list-item>
          <text:p text:style-name="P12"><text:span text:style-name="T53">Ocenianie</text:span></text:p>
        </text:list-item>
      </text:list>
      <text:list xml:id="list661464230" text:style-name="WWNum5">
        <text:list-item>
          <text:p text:style-name="P13"><text:span text:style-name="T17">W pracach pisemnych ustala się procentowy przelicznik punktów na poszczególne oceny bieżące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8">Procent</text:span></text:p>
          </table:table-cell>
          <table:table-cell table:style-name="Tabela1.A1" office:value-type="string">
            <text:p text:style-name="P1"><text:span text:style-name="T18">Ocena</text:span></text:p>
          </table:table-cell>
          <table:table-cell table:style-name="Tabela1.C1" office:value-type="string">
            <text:p text:style-name="P1"><text:span text:style-name="T18">Wartość punktowa w dzienniku elektroniczny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96% - 100%</text:span></text:p>
          </table:table-cell>
          <table:table-cell table:style-name="Tabela1.A2" office:value-type="string">
            <text:p text:style-name="P1"><text:span text:style-name="T20">6</text:span></text:p>
          </table:table-cell>
          <table:table-cell table:style-name="Tabela1.C2" office:value-type="string">
            <text:p text:style-name="P1"><text:span text:style-name="T20">6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91% - 95%</text:span></text:p>
          </table:table-cell>
          <table:table-cell table:style-name="Tabela1.A2" office:value-type="string">
            <text:p text:style-name="P1"><text:span text:style-name="T20">5+</text:span></text:p>
          </table:table-cell>
          <table:table-cell table:style-name="Tabela1.C2" office:value-type="string">
            <text:p text:style-name="P1"><text:span text:style-name="T20">5,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86% - 90%</text:span></text:p>
          </table:table-cell>
          <table:table-cell table:style-name="Tabela1.A2" office:value-type="string">
            <text:p text:style-name="P1"><text:span text:style-name="T20">5</text:span></text:p>
          </table:table-cell>
          <table:table-cell table:style-name="Tabela1.C2" office:value-type="string">
            <text:p text:style-name="P1"><text:span text:style-name="T20">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81% - 85%</text:span></text:p>
          </table:table-cell>
          <table:table-cell table:style-name="Tabela1.A2" office:value-type="string">
            <text:p text:style-name="P1"><text:span text:style-name="T20">4+</text:span></text:p>
          </table:table-cell>
          <table:table-cell table:style-name="Tabela1.C2" office:value-type="string">
            <text:p text:style-name="P1"><text:span text:style-name="T20">4,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70% - 80%</text:span></text:p>
          </table:table-cell>
          <table:table-cell table:style-name="Tabela1.A2" office:value-type="string">
            <text:p text:style-name="P1"><text:span text:style-name="T20">4</text:span></text:p>
          </table:table-cell>
          <table:table-cell table:style-name="Tabela1.C2" office:value-type="string">
            <text:p text:style-name="P1">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65% - 69%</text:span></text:p>
          </table:table-cell>
          <table:table-cell table:style-name="Tabela1.A2" office:value-type="string">
            <text:p text:style-name="P1"><text:span text:style-name="T20">3+</text:span></text:p>
          </table:table-cell>
          <table:table-cell table:style-name="Tabela1.C2" office:value-type="string">
            <text:p text:style-name="P1"><text:span text:style-name="T20">3,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50%- 64%</text:span></text:p>
          </table:table-cell>
          <table:table-cell table:style-name="Tabela1.A2" office:value-type="string">
            <text:p text:style-name="P1"><text:span text:style-name="T20">3</text:span></text:p>
          </table:table-cell>
          <table:table-cell table:style-name="Tabela1.C2" office:value-type="string">
            <text:p text:style-name="P1"><text:span text:style-name="T20">3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45% - 49%</text:span></text:p>
          </table:table-cell>
          <table:table-cell table:style-name="Tabela1.A2" office:value-type="string">
            <text:p text:style-name="P1"><text:span text:style-name="T20">2+</text:span></text:p>
          </table:table-cell>
          <table:table-cell table:style-name="Tabela1.C2" office:value-type="string">
            <text:p text:style-name="P1"><text:span text:style-name="T20">2,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35% - 44%</text:span></text:p>
          </table:table-cell>
          <table:table-cell table:style-name="Tabela1.A2" office:value-type="string">
            <text:p text:style-name="P1"><text:span text:style-name="T20">2</text:span></text:p>
          </table:table-cell>
          <table:table-cell table:style-name="Tabela1.C2" office:value-type="string">
            <text:p text:style-name="P1"><text:span text:style-name="T20">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30% - 34%</text:span></text:p>
          </table:table-cell>
          <table:table-cell table:style-name="Tabela1.A2" office:value-type="string">
            <text:p text:style-name="P1"><text:span text:style-name="T20">1+</text:span></text:p>
          </table:table-cell>
          <table:table-cell table:style-name="Tabela1.C2" office:value-type="string">
            <text:p text:style-name="P1"><text:span text:style-name="T20">1,5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0">Poniżej 30%</text:span></text:p>
          </table:table-cell>
          <table:table-cell table:style-name="Tabela1.A2" office:value-type="string">
            <text:p text:style-name="P1"><text:span text:style-name="T20">1</text:span></text:p>
          </table:table-cell>
          <table:table-cell table:style-name="Tabela1.C2" office:value-type="string">
            <text:p text:style-name="P1"><text:span text:style-name="T20">1</text:span></text:p>
          </table:table-cell>
        </table:table-row>
      </table:table>
      <text:p text:style-name="P58"/>
      <text:list xml:id="list212247749623788" text:continue-numbering="true" text:style-name="WWNum5">
        <text:list-item>
          <text:p text:style-name="P63"><text:span text:style-name="T59">Praca na lekcji:</text:span></text:p>
        </text:list-item>
      </text:list>
      <text:list xml:id="list1717880505" text:style-name="WWNum6">
        <text:list-item>
          <text:p text:style-name="P60"><text:span text:style-name="T59">może być oceniana za pomocą oceny lub plusów,</text:span></text:p>
        </text:list-item>
        <text:list-item>
          <text:p text:style-name="P60"><text:span text:style-name="T59">za sześć plusów uczeń otrzymuje ocenę celującą,</text:span></text:p>
        </text:list-item>
        <text:list-item>
          <text:p text:style-name="P60"><text:span text:style-name="T59">w przypadku mniejszej niż sześć liczby plusów, przed wystawieniem oceny śródrocznej lub rocznej, nauczyciel na prośbę ucznia może wstawić <text:s/>ocenę bieżącą stosując następujący przelicznik:</text:span></text:p>
        </text:list-item>
        <text:list-item>
          <text:p text:style-name="P60"><text:span text:style-name="T59">plusy z pierwszego okresu, które nie zostały przeliczone na ocenę, nauczyciel przepisuje na drugi <text:s/>okres.</text:span></text:p>
        </text:list-item>
      </text:list>
      <text:list xml:id="list212248769480949" text:continue-list="list212247749623788" text:style-name="WWNum5">
        <text:list-item>
          <text:p text:style-name="P2">Oceny okresowe i roczne są wystawiane na podstawie średniej ważonej ocen cząstkowych uzyskanych przez ucznia odpowiednio w danym okresie lub w ciągu całego roku szkolnego wg przelicznika określonego w WZO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4"><text:span text:style-name="T40">Średnia ważona ocen bieżących</text:span></text:p>
          </table:table-cell>
          <table:table-cell table:style-name="Tabela2.B1" office:value-type="string">
            <text:p text:style-name="P64"><text:span text:style-name="T40">Ocena śródroczna, </text:span></text:p>
            <text:p text:style-name="P64"><text:span text:style-name="T40">przewidywana roczna i <text:s/>roczna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5,60 – 6,00</text:span></text:p>
          </table:table-cell>
          <table:table-cell table:style-name="Tabela2.B1" office:value-type="string">
            <text:p text:style-name="P64"><text:span text:style-name="T59">cel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4,60 – 5,59</text:span></text:p>
          </table:table-cell>
          <table:table-cell table:style-name="Tabela2.B1" office:value-type="string">
            <text:p text:style-name="P64"><text:span text:style-name="T59">bdb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3,60 – 4,59</text:span></text:p>
          </table:table-cell>
          <table:table-cell table:style-name="Tabela2.B1" office:value-type="string">
            <text:p text:style-name="P64"><text:span text:style-name="T59">db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2,60 – 3,59</text:span></text:p>
          </table:table-cell>
          <table:table-cell table:style-name="Tabela2.B1" office:value-type="string">
            <text:p text:style-name="P64"><text:span text:style-name="T59">dst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1,70 – 2,59</text:span></text:p>
          </table:table-cell>
          <table:table-cell table:style-name="Tabela2.B1" office:value-type="string">
            <text:p text:style-name="P64"><text:span text:style-name="T59">dop</text:span></text:p>
          </table:table-cell>
        </table:table-row>
        <table:table-row table:style-name="Tabela2.1">
          <table:table-cell table:style-name="Tabela2.A1" office:value-type="string">
            <text:p text:style-name="P64"><text:span text:style-name="T59">1,00 – 1,69</text:span></text:p>
          </table:table-cell>
          <table:table-cell table:style-name="Tabela2.B1" office:value-type="string">
            <text:p text:style-name="P64"><text:span text:style-name="T59">ndst</text:span></text:p>
          </table:table-cell>
        </table:table-row>
      </table:table>
      <text:p text:style-name="P6"/>
      <text:list xml:id="list212248130035390" text:continue-numbering="true" text:style-name="WWNum5">
        <text:list-item>
          <text:p text:style-name="P71">Ocenom z poszczególnych form aktywności ucznia przyporządkowane są następujące wagi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<text:span text:style-name="T53">Formy aktywności</text:span></text:p>
          </table:table-cell>
          <table:table-cell table:style-name="Tabela3.B1" office:value-type="string">
            <text:p text:style-name="P15"><text:span text:style-name="T53">Waga</text:span></text:p>
          </table:table-cell>
        </table:table-row>
        <table:table-row table:style-name="Tabela3.2">
          <table:table-cell table:style-name="Tabela3.A2" office:value-type="string">
            <text:p text:style-name="P73">Prace klasowe, sprawdziany, konkursy</text:p>
          </table:table-cell>
          <table:table-cell table:style-name="Tabela3.B2" office:value-type="string">
            <text:p text:style-name="P73">4</text:p>
          </table:table-cell>
        </table:table-row>
        <table:table-row table:style-name="Tabela3.3">
          <table:table-cell table:style-name="Tabela3.A2" office:value-type="string">
            <text:p text:style-name="P73">Testy</text:p>
          </table:table-cell>
          <table:table-cell table:style-name="Tabela3.B2" office:value-type="string">
            <text:p text:style-name="P73">3</text:p>
          </table:table-cell>
        </table:table-row>
        <table:table-row table:style-name="Tabela3.4">
          <table:table-cell table:style-name="Tabela3.A2" office:value-type="string">
            <text:p text:style-name="P73">Kartkówki, odpowiedzi ustne i pisemne, zadania praktyczne, projekt</text:p>
          </table:table-cell>
          <table:table-cell table:style-name="Tabela3.B2" office:value-type="string">
            <text:p text:style-name="P73">2</text:p>
          </table:table-cell>
        </table:table-row>
        <table:table-row table:style-name="Tabela3.5">
          <table:table-cell table:style-name="Tabela3.A2" office:value-type="string">
            <text:p text:style-name="P73">Praca na lekcji, prace dodatkowe, prace domowe</text:p>
          </table:table-cell>
          <table:table-cell table:style-name="Tabela3.B2" office:value-type="string">
            <text:p text:style-name="P73">1</text:p>
          </table:table-cell>
        </table:table-row>
        <table:table-row table:style-name="Tabela3.6">
          <table:table-cell table:style-name="Tabela3.A2" office:value-type="string">
            <text:p text:style-name="P47"><text:span text:style-name="T33">prezentacja, <text:s/>referat, wykonanie pomocy dydaktycznej , udział w konkursach– czyli wszelkie prace dodatkowe</text:span></text:p>
          </table:table-cell>
          <table:table-cell table:style-name="Tabela3.B2" office:value-type="string">
            <text:p text:style-name="P47"><text:span text:style-name="T33">Po ustaleniu z nauczycielem</text:span></text:p>
          </table:table-cell>
        </table:table-row>
      </table:table>
      <text:p text:style-name="P52"/>
      <text:p text:style-name="P53">5. <text:span text:style-name="T4">Oceny uzyskane z poprawy mają następujące wagi:</text:span></text:p>
      <text:p text:style-name="P53"><text:span text:style-name="T4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5">Formy aktywności</text:p>
          </table:table-cell>
          <table:table-cell table:style-name="Tabela9.B1" office:value-type="string">
            <text:p text:style-name="P75">Waga</text:p>
          </table:table-cell>
        </table:table-row>
        <table:table-row table:style-name="Tabela9.1">
          <table:table-cell table:style-name="Tabela9.A2" office:value-type="string">
            <text:p text:style-name="P74">Prace klasowe, sprawdziany, </text:p>
          </table:table-cell>
          <table:table-cell table:style-name="Tabela9.B2" office:value-type="string">
            <text:p text:style-name="P74">5</text:p>
          </table:table-cell>
        </table:table-row>
        <table:table-row table:style-name="Tabela9.1">
          <table:table-cell table:style-name="Tabela9.A2" office:value-type="string">
            <text:p text:style-name="P74">Testy</text:p>
          </table:table-cell>
          <table:table-cell table:style-name="Tabela9.B2" office:value-type="string">
            <text:p text:style-name="P74">4</text:p>
          </table:table-cell>
        </table:table-row>
        <table:table-row table:style-name="Tabela9.1">
          <table:table-cell table:style-name="Tabela9.A2" office:value-type="string">
            <text:p text:style-name="P74">Kartkówki</text:p>
          </table:table-cell>
          <table:table-cell table:style-name="Tabela9.B2" office:value-type="string">
            <text:p text:style-name="P74">3</text:p>
          </table:table-cell>
        </table:table-row>
      </table:table>
      <text:p text:style-name="P51"/>
      <text:p text:style-name="P50"/>
      <text:p text:style-name="P50"/>
      <text:p text:style-name="P48"><text:span text:style-name="T35"/></text:p>
      <text:p text:style-name="P49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Quasi-LucidaBright" svg:font-family="Quasi-LucidaBright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6z0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color="#333333" fo:font-size="12pt" fo:font-weight="bold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size-complex="12pt"/>
    </style:style>
    <style:style style:name="ListLabel_20_1" style:display-name="ListLabel 1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4" style:display-name="ListLabel 224" style:family="text">
      <style:text-properties fo:color="#000000"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225" style:display-name="ListLabel 225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6" style:display-name="ListLabel 226" style:family="text">
      <style:text-properties fo:color="#333333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7" style:display-name="ListLabel 227" style:family="text">
      <style:text-properties fo:color="#333333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8" style:display-name="ListLabel 228" style:family="text">
      <style:text-properties fo:color="#333333"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language-asian="ar" style:country-asian="SA" style:font-weight-asian="bold" style:font-size-complex="12pt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1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0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3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4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6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7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9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1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2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4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5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7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8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0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1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3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4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6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9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2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5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8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1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4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7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0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3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4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6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7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9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0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2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3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5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6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7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8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9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1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2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3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3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7" style:num-suffix="◦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38" style:num-suffix="▪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9" style:num-suffix="" text:bullet-char="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0" style:num-suffix="◦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1" style:num-suffix="▪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2" style:num-suffix="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3" style:num-suffix="◦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4" style:num-suffix="▪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23:27:33</meta:creation-date>
    <dc:language>pl-PL</dc:language>
    <dc:date>2023-09-04T21:22:36.288000000</dc:date>
    <meta:editing-cycles>11</meta:editing-cycles>
    <meta:editing-duration>P17DT7H22M44S</meta:editing-duration>
    <meta:generator>LibreOffice/6.2.3.2$Windows_X86_64 LibreOffice_project/aecc05fe267cc68dde00352a451aa867b3b546ac</meta:generator>
    <meta:document-statistic meta:table-count="4" meta:image-count="0" meta:object-count="0" meta:page-count="2" meta:paragraph-count="111" meta:word-count="847" meta:character-count="6052" meta:non-whitespace-character-count="5277"/>
  </office:meta>
</office:document-meta>
</file>