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Quasi-LucidaBright" svg:font-family="Quasi-LucidaBright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38cm" fo:margin-left="-0.243cm" fo:margin-top="0cm" fo:margin-bottom="0cm" table:align="left" style:writing-mode="lr-tb"/>
    </style:style>
    <style:style style:name="Tabela1.A" style:family="table-column">
      <style:table-column-properties style:column-width="5.914cm"/>
    </style:style>
    <style:style style:name="Tabela1.B" style:family="table-column">
      <style:table-column-properties style:column-width="5.629cm"/>
    </style:style>
    <style:style style:name="Tabela1.C" style:family="table-column">
      <style:table-column-properties style:column-width="5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.618cm" fo:margin-left="0.6cm" fo:margin-top="0cm" fo:margin-bottom="0cm" table:align="left" style:writing-mode="lr-tb"/>
    </style:style>
    <style:style style:name="Tabela2.A" style:family="table-column">
      <style:table-column-properties style:column-width="10.022cm"/>
    </style:style>
    <style:style style:name="Tabela2.B" style:family="table-column">
      <style:table-column-properties style:column-width="7.5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4.42cm" fo:margin-left="0.88cm" fo:margin-top="0cm" fo:margin-bottom="0cm" table:align="left" style:writing-mode="lr-tb" table:border-model="separating"/>
    </style:style>
    <style:style style:name="Tabela3.A" style:family="table-column">
      <style:table-column-properties style:column-width="8.895cm"/>
    </style:style>
    <style:style style:name="Tabela3.B" style:family="table-column">
      <style:table-column-properties style:column-width="5.525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fo:background-color="transparent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16cm" fo:keep-together="auto"/>
    </style:style>
    <style:style style:name="Tabela3.A2" style:family="table-cell">
      <style:table-cell-properties fo:background-color="transparent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B2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3" style:family="table-row">
      <style:table-row-properties style:min-row-height="0.519cm" fo:keep-together="auto"/>
    </style:style>
    <style:style style:name="Tabela3.4" style:family="table-row">
      <style:table-row-properties style:min-row-height="0.981cm" fo:keep-together="auto"/>
    </style:style>
    <style:style style:name="Tabela3.5" style:family="table-row">
      <style:table-row-properties style:min-row-height="0.603cm" fo:keep-together="auto"/>
    </style:style>
    <style:style style:name="Tabela3.6" style:family="table-row">
      <style:table-row-properties style:min-row-height="0.626cm" fo:keep-together="auto"/>
    </style:style>
    <style:style style:name="Tabela9" style:family="table">
      <style:table-properties style:width="16.729cm" fo:margin-left="-0.208cm" table:align="left" style:writing-mode="lr-tb" table:border-model="separating"/>
    </style:style>
    <style:style style:name="Tabela9.A" style:family="table-column">
      <style:table-column-properties style:column-width="10.442cm"/>
    </style:style>
    <style:style style:name="Tabela9.B" style:family="table-column">
      <style:table-column-properties style:column-width="6.28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List_20_Paragraph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imes New Roman1" style:font-size-complex="10pt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officeooo:paragraph-rsid="0003be1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bold" officeooo:rsid="0003be18" officeooo:paragraph-rsid="0003be18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text-indent="0.635cm" style:auto-text-indent="false"/>
      <style:text-properties fo:color="#000000" style:font-name="Times New Roman" fo:font-size="10pt" fo:font-weight="bold" style:font-name-asian="Quasi-LucidaBright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left="0cm" fo:margin-right="0cm" fo:line-height="100%" fo:text-indent="0.635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true" fo:line-height="115%" fo:text-align="justify" style:justify-single-word="false" fo:orphans="2" fo:widows="2">
        <style:tab-stops>
          <style:tab-stop style:position="0.501cm"/>
          <style:tab-stop style:position="0.751cm"/>
          <style:tab-stop style:position="1.501cm" style:type="right"/>
        </style:tab-stops>
      </style:paragraph-properties>
      <style:text-properties fo:color="#000000" style:font-name="Times New Roman" fo:font-size="10pt" fo:background-color="#ffffff" style:font-size-asian="10pt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true" fo:line-height="115%" fo:text-align="justify" style:justify-single-word="false" fo:orphans="2" fo:widows="2">
        <style:tab-stops>
          <style:tab-stop style:position="0.501cm"/>
          <style:tab-stop style:position="0.751cm"/>
          <style:tab-stop style:position="1.501cm" style:type="right"/>
        </style:tab-stops>
      </style:paragraph-properties>
      <style:text-properties fo:color="#000000" style:font-name="Times New Roman" fo:font-size="10pt" officeooo:paragraph-rsid="0003be18" fo:background-color="#ffffff" style:font-size-asian="10pt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true" fo:line-height="115%" fo:text-align="center" style:justify-single-word="false" fo:orphans="2" fo:widows="2">
        <style:tab-stops>
          <style:tab-stop style:position="0.501cm"/>
          <style:tab-stop style:position="0.751cm"/>
          <style:tab-stop style:position="1.501cm" style:type="right"/>
        </style:tab-stops>
      </style:paragraph-properties>
      <style:text-properties fo:color="#000000" style:font-name="Times New Roman" fo:font-size="10pt" fo:font-weight="bold" officeooo:paragraph-rsid="0003be18" fo:background-color="#ffffff" style:font-size-asian="10pt" style:font-weight-asian="bold" style:font-name-complex="Times New Roman" style:font-size-complex="10pt" style:font-weight-complex="bold"/>
    </style:style>
    <style:style style:name="P14" style:family="paragraph" style:parent-style-name="List_20_Paragraph" style:list-style-name="WWNum5">
      <style:paragraph-properties fo:line-height="100%"/>
      <style:text-properties style:font-name="Times New Roman" fo:font-size="10pt" officeooo:paragraph-rsid="00013116" style:font-size-asian="10pt" style:font-size-complex="10pt"/>
    </style:style>
    <style:style style:name="P15" style:family="paragraph" style:parent-style-name="List_20_Paragraph" style:list-style-name="WWNum2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List_20_Paragraph" style:list-style-name="WWNum4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List_20_Paragraph" style:list-style-name="WWNum1">
      <style:paragraph-properties fo:line-height="100%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18" style:family="paragraph" style:parent-style-name="List_20_Paragraph" style:list-style-name="WWNum4">
      <style:paragraph-properties fo:line-height="100%"/>
      <style:text-properties fo:color="#333333" style:font-name="Times New Roman" fo:font-size="10pt" style:font-size-asian="10pt" style:font-name-complex="Times New Roman1" style:font-size-complex="10pt"/>
    </style:style>
    <style:style style:name="P19" style:family="paragraph" style:parent-style-name="List_20_Paragraph" style:list-style-name="WWNum2">
      <style:paragraph-properties fo:margin-top="0cm" fo:margin-bottom="0.152cm" loext:contextual-spacing="false" fo:line-height="100%"/>
      <style:text-properties style:font-name="Times New Roman" fo:font-size="10pt" style:font-size-asian="10pt" style:font-size-complex="10pt"/>
    </style:style>
    <style:style style:name="P20" style:family="paragraph" style:parent-style-name="List_20_Paragraph">
      <style:paragraph-properties fo:margin-top="0cm" fo:margin-bottom="0.152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List_20_Paragraph" style:list-style-name="WWNum2">
      <style:paragraph-properties fo:margin-top="0cm" fo:margin-bottom="0.152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List_20_Paragraph" style:list-style-name="WWNum3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23" style:family="paragraph" style:parent-style-name="List_20_Paragraph" style:list-style-name="WWNum4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24" style:family="paragraph" style:parent-style-name="List_20_Paragraph" style:list-style-name="WWNum1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List_20_Paragraph" style:list-style-name="WWNum4">
      <style:paragraph-properties fo:margin-top="0cm" fo:margin-bottom="0cm" loext:contextual-spacing="false" fo:line-height="100%"/>
      <style:text-properties fo:color="#333333" style:font-name="Times New Roman" fo:font-size="10pt" style:font-size-asian="10pt" style:font-name-complex="Times New Roman1" style:font-size-complex="10pt"/>
    </style:style>
    <style:style style:name="P26" style:family="paragraph" style:parent-style-name="List_20_Paragraph" style:list-style-name="WWNum5">
      <style:paragraph-properties fo:margin-top="0cm" fo:margin-bottom="0cm" loext:contextual-spacing="false" fo:line-height="100%"/>
      <style:text-properties fo:color="#000000" style:font-name="Times New Roman" fo:font-size="10pt" fo:font-weight="bold" style:font-name-asian="Lucida Sans Unicode" style:font-size-asian="10pt" style:font-weight-asian="bold" style:font-name-complex="Times New Roman1" style:font-size-complex="10pt"/>
    </style:style>
    <style:style style:name="P27" style:family="paragraph" style:parent-style-name="Table_20_Contents">
      <style:paragraph-properties fo:line-height="100%" style:snap-to-layout-grid="false"/>
      <style:text-properties fo:color="#000000" style:font-name="Times New Roman" fo:font-size="10pt" fo:font-weight="bold" style:font-size-asian="10pt" style:font-weight-asian="bold" style:font-size-complex="10pt"/>
    </style:style>
    <style:style style:name="P28" style:family="paragraph" style:parent-style-name="Table_20_Contents">
      <style:paragraph-properties fo:line-height="100%" style:snap-to-layout-grid="false"/>
      <style:text-properties fo:color="#000000" style:font-name="Times New Roman" fo:font-size="10pt" style:font-size-asian="10pt" style:font-size-complex="10pt"/>
    </style:style>
    <style:style style:name="P29" style:family="paragraph" style:parent-style-name="Standard" style:master-page-name="Standard">
      <style:paragraph-properties fo:margin-left="0cm" fo:margin-right="0cm" fo:line-height="100%" fo:text-indent="0.635cm" style:auto-text-indent="false" style:page-number="auto"/>
      <style:text-properties fo:color="#000000" style:font-name="Times New Roman" fo:font-size="10pt" fo:font-weight="bold" style:font-name-asian="Quasi-LucidaBright" style:font-size-asian="10pt" style:font-weight-asian="bold" style:font-name-complex="Times New Roman1" style:font-size-complex="10pt"/>
    </style:style>
    <style:style style:name="P30" style:family="paragraph" style:parent-style-name="Standard">
      <style:paragraph-properties fo:margin-left="0cm" fo:margin-right="0cm" fo:line-height="100%" fo:text-indent="0.635cm" style:auto-text-indent="false"/>
      <style:text-properties fo:color="#000000" style:font-name="Times New Roman" fo:font-size="10pt" fo:font-weight="bold" style:font-name-asian="Quasi-LucidaBright" style:font-size-asian="10pt" style:font-weight-asian="bold" style:font-name-complex="Times New Roman1" style:font-size-complex="10pt"/>
    </style:style>
    <style:style style:name="P31" style:family="paragraph" style:parent-style-name="Standard">
      <style:paragraph-properties fo:line-height="100%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0pt" style:text-underline-style="none" fo:font-weight="normal" officeooo:rsid="0003be18" officeooo:paragraph-rsid="0003be18" fo:background-color="#ffffff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">
      <style:paragraph-properties fo:line-height="100%"/>
      <style:text-properties fo:color="#333333" style:font-name="Times New Roman" fo:font-size="10pt" style:font-size-asian="10pt" style:font-name-complex="Times New Roman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WWNum4">
      <style:paragraph-properties fo:margin-top="0cm" fo:margin-bottom="0cm" loext:contextual-spacing="false" fo:line-height="100%" fo:orphans="0" fo:widows="0"/>
      <style:text-properties style:font-name="Times New Roman" fo:font-size="10pt" style:font-size-asian="10pt" style:font-name-complex="Times New Roman1" style:font-size-complex="10pt"/>
    </style:style>
    <style:style style:name="P37" style:family="paragraph" style:parent-style-name="Standard" style:list-style-name="WWNum5">
      <style:paragraph-properties fo:margin-top="0cm" fo:margin-bottom="0cm" loext:contextual-spacing="false" fo:line-height="100%" fo:orphans="0" fo:widows="0"/>
      <style:text-properties style:font-name="Times New Roman" fo:font-size="10pt" style:font-name-asian="Lucida Sans Unicode" style:font-size-asian="10pt" style:font-name-complex="Times New Roman1" style:font-size-complex="10pt"/>
    </style:style>
    <style:style style:name="P38" style:family="paragraph" style:parent-style-name="Standard" style:list-style-name="WWNum6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  <style:text-properties style:font-name="Times New Roman" fo:font-size="10pt" style:font-name-asian="Lucida Sans Unicode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orphans="0" fo:widows="0" style:snap-to-layout-grid="false">
        <style:tab-stops>
          <style:tab-stop style:position="2cm"/>
        </style:tab-stops>
      </style:paragraph-properties>
      <style:text-properties style:font-name="Times New Roman" fo:font-size="10pt" style:font-name-asian="Lucida Sans Unicode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orphans="0" fo:widows="0" style:snap-to-layout-grid="false">
        <style:tab-stops>
          <style:tab-stop style:position="2cm"/>
        </style:tab-stops>
      </style:paragraph-properties>
      <style:text-properties style:font-name="Times New Roman" fo:font-size="10pt" fo:font-weight="bold" style:font-name-asian="Lucida Sans Unicode" style:font-size-asian="10pt" style:font-weight-asian="bold" style:font-name-complex="Times New Roman1" style:font-size-complex="10pt"/>
    </style:style>
    <style:style style:name="P41" style:family="paragraph" style:parent-style-name="Standard" style:list-style-name="WWNum2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42" style:family="paragraph" style:parent-style-name="Standard" style:list-style-name="WWNum4">
      <style:paragraph-properties fo:margin-top="0cm" fo:margin-bottom="0cm" loext:contextual-spacing="false" fo:line-height="100%" fo:orphans="0" fo:widows="0"/>
      <style:text-properties fo:color="#333333" style:font-name="Times New Roman" fo:font-size="10pt" style:font-size-asian="10pt" style:font-name-complex="Times New Roman1" style:font-size-complex="10pt"/>
    </style:style>
    <style:style style:name="P4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44" style:family="paragraph" style:parent-style-name="Standard" style:list-style-name="WWNum5">
      <style:paragraph-properties fo:margin-left="0.751cm" fo:margin-right="0cm" fo:margin-top="0cm" fo:margin-bottom="0cm" loext:contextual-spacing="true" fo:line-height="115%" fo:text-align="justify" style:justify-single-word="false" fo:orphans="2" fo:widows="2" fo:text-indent="-0.751cm" style:auto-text-indent="false">
        <style:tab-stops>
          <style:tab-stop style:position="0.501cm"/>
          <style:tab-stop style:position="0.751cm"/>
          <style:tab-stop style:position="1.501cm" style:type="right"/>
        </style:tab-stops>
      </style:paragraph-properties>
      <style:text-properties style:font-name="Times New Roman" fo:font-size="10pt" officeooo:paragraph-rsid="0002553b" style:font-size-asian="10pt" style:font-size-complex="10pt"/>
    </style:style>
    <style:style style:name="P45" style:family="paragraph" style:parent-style-name="Standard">
      <style:paragraph-properties fo:margin-top="0cm" fo:margin-bottom="0.252cm" loext:contextual-spacing="false" fo:line-height="100%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font-name="Times New Roman" fo:font-weight="normal" fo:background-color="#ffffff" loext:char-shading-value="0" style:font-weight-asian="normal" style:font-name-complex="Times New Roman" style:font-weight-complex="normal"/>
    </style:style>
    <style:style style:name="T2" style:family="text">
      <style:text-properties fo:color="#000000" fo:font-weight="bold" style:font-name-asian="Quasi-LucidaBright" style:font-weight-asian="bold" style:font-name-complex="Times New Roman1"/>
    </style:style>
    <style:style style:name="T3" style:family="text">
      <style:text-properties fo:color="#000000" fo:font-weight="bold" officeooo:rsid="0003be18" style:font-name-asian="Quasi-LucidaBright" style:font-weight-asian="bold" style:font-name-complex="Times New Roman1"/>
    </style:style>
    <style:style style:name="T4" style:family="text">
      <style:text-properties fo:color="#000000" fo:font-weight="bold" officeooo:rsid="0006bd0b" style:font-name-asian="Quasi-LucidaBright" style:font-weight-asian="bold" style:font-name-complex="Times New Roman1"/>
    </style:style>
    <style:style style:name="T5" style:family="text">
      <style:text-properties fo:color="#000000" fo:font-weight="bold" officeooo:rsid="0007fb4a" style:font-name-asian="Quasi-LucidaBright" style:font-weight-asian="bold" style:font-name-complex="Times New Roman1"/>
    </style:style>
    <style:style style:name="T6" style:family="text">
      <style:text-properties fo:color="#333333" style:font-name-complex="Times New Roman1"/>
    </style:style>
    <style:style style:name="T7" style:family="text">
      <style:text-properties fo:color="#333333" officeooo:rsid="00013116" style:font-name-complex="Times New Roman1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weight-complex="bold"/>
    </style:style>
    <style:style style:name="T11" style:family="text">
      <style:text-properties officeooo:rsid="0006bd0b" style:font-name-complex="Times New Roman1"/>
    </style:style>
    <style:style style:name="T12" style:family="text">
      <style:text-properties officeooo:rsid="0007fb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rzedmiotowe zasady oceniania z języka polskiego wraz ze szczegółowymi kryteriami oceniania– SP <text:s/>Bojano</text:p>
      <text:p text:style-name="P9"/>
      <text:p text:style-name="P10"><text:span text:style-name="T2"><text:s text:c="39"/>w roku szkolnym 202</text:span><text:span text:style-name="T3">3</text:span><text:span text:style-name="T2">/2</text:span><text:span text:style-name="T3">4</text:span></text:p>
      <text:p text:style-name="P9">Katarzyna <text:s/>Szkodzińska</text:p>
      <text:p text:style-name="P10"><text:span text:style-name="T2">klasa V </text:span><text:span text:style-name="T4">A </text:span><text:span text:style-name="T5">i V C</text:span></text:p>
      <text:p text:style-name="P9"/>
      <text:list xml:id="list462159243" text:style-name="WWNum1">
        <text:list-item>
          <text:p text:style-name="P17">Zasady ogólne</text:p>
        </text:list-item>
      </text:list>
      <text:list xml:id="list3152008357" text:style-name="WWNum2">
        <text:list-item>
          <text:p text:style-name="P21">Obowiązkiem ucznia jest przynoszenie na każdą lekcję języka polskiego: podręcznika do kształcenia literackiego i kulturowego, </text:p>
        </text:list-item>
        <text:list-item>
          <text:p text:style-name="P21">Ćwiczenia uczeń przynosi po uprzednim poleceniu nauczyciela.</text:p>
        </text:list-item>
        <text:list-item>
          <text:p text:style-name="P19"><text:span text:style-name="T9">Uczeń jest zobowiązany przychodzić </text:span><text:span text:style-name="T10">na lekcje przygotowany</text:span><text:span text:style-name="T9">, przez co rozumie się:</text:span></text:p>
        </text:list-item>
      </text:list>
      <text:p text:style-name="P20">a) posiadanie zeszytu, podręcznika, lektury</text:p>
      <text:p text:style-name="P20">b) znajomość materiału z trzech ostatnich lekcji,</text:p>
      <text:p text:style-name="P20">c) wykonanie pracy domowej,</text:p>
      <text:p text:style-name="P20">d) przeczytanie zadanego przez nauczyciela tekstu literackiego.</text:p>
      <text:list xml:id="list172143655200293" text:continue-numbering="true" text:style-name="WWNum2">
        <text:list-item>
          <text:p text:style-name="P15">Uczeń, który opuścił lekcje, ma obowiązek nadrobić braki w wiadomościach, notatkach lekcyjnych do 2 dni w przypadku nieobecności nie przekraczającej 3 dni, do tygodnia w przypadku nieobecności przekraczającej trzy dni. Jeżeli uczeń jest nieobecny powyżej 10 dni czas uzupełniania notatek ustala z nauczycielem.</text:p>
        </text:list-item>
        <text:list-item>
          <text:p text:style-name="P41">Uczeń ma prawo zgłosić na początku lekcji nieprzygotowanie. Liczba nieprzygotowań w semestrze, które nie skutkują wpisaniem uwagi negatywnej, odpowiada tygodniowej liczbie godzin. </text:p>
        </text:list-item>
      </text:list>
      <text:list xml:id="list172143402877538" text:continue-list="list462159243" text:style-name="WWNum1">
        <text:list-item>
          <text:p text:style-name="P17">Sposoby sprawdzania osiągnięć uczniów</text:p>
        </text:list-item>
      </text:list>
      <text:p text:style-name="P43">1. Obszary aktywności podlegające ocenianiu:</text:p>
      <text:list xml:id="list1299608770" text:style-name="WWNum3">
        <text:list-item>
          <text:p text:style-name="P22"><text:span text:style-name="T8"><text:s/>Wypowiedzi ustne: </text:span><text:span text:style-name="T9">wypowiedź kilkuzdaniowa na zadany temat,</text:span><text:span text:style-name="T8"> </text:span><text:span text:style-name="T9">opowiadanie odtwórcze i twórcze,</text:span><text:span text:style-name="T8"> </text:span><text:span text:style-name="T9">prezentacja,</text:span><text:span text:style-name="T8"> </text:span><text:span text:style-name="T9">recytacja,</text:span><text:span text:style-name="T8"> </text:span><text:span text:style-name="T9">dialog,</text:span><text:span text:style-name="T8"> </text:span><text:span text:style-name="T9">praca na lekcji;</text:span><text:span text:style-name="T8"> </text:span><text:span text:style-name="T9">udział w rozmowie. </text:span></text:p>
        </text:list-item>
        <text:list-item>
          <text:p text:style-name="P22"><text:span text:style-name="T8"><text:s/>Wypowiedzi pisemne: </text:span><text:span text:style-name="T9">testy, prace klasowe; </text:span><text:span text:style-name="T8"><text:s/></text:span><text:span text:style-name="T9">sprawdziany;</text:span><text:span text:style-name="T8"> </text:span><text:span text:style-name="T9">kartkówki;</text:span><text:span text:style-name="T8"> </text:span><text:span text:style-name="T9">prace domowe, rozwiązywanie wskazanych zadań, wykonywanie ćwiczeń,</text:span><text:span text:style-name="T8"> </text:span><text:span text:style-name="T9">redagowanie tekstów użytkowych (życzenia, zaproszenia, podziękowania, listu, kartki z pozdrowieniami)</text:span><text:span text:style-name="T8">; </text:span><text:span text:style-name="T9">redagowanie dłuższych form wypowiedzi: opowiadania z dialogiem, opisu (miejsca, postaci, przedmiotu</text:span><text:span text:style-name="T11">)</text:span><text:span text:style-name="T9">, <text:s/>listu, notatki, planu wydarzeń.</text:span><text:span text:style-name="T8"> </text:span></text:p>
        </text:list-item>
        <text:list-item>
          <text:p text:style-name="P22"><text:span text:style-name="T8"><text:s/>Zadania praktyczne: </text:span><text:span text:style-name="T9">twórcze przygotowanie do lekcji;</text:span><text:span text:style-name="T8"> </text:span><text:span text:style-name="T9">praca w grupie;</text:span><text:span text:style-name="T8"> </text:span><text:span text:style-name="T9"><text:s/>inscenizacja;</text:span><text:span text:style-name="T8"> </text:span><text:span text:style-name="T9">prezentacja referatu bądź informacji przygotowanych samodzielnie, plakat, notatka graficzna.</text:span></text:p>
        </text:list-item>
      </text:list>
      <text:p text:style-name="P4"/>
      <text:list xml:id="list830538130" text:style-name="WWNum4">
        <text:list-item>
          <text:p text:style-name="P16">W przypadku prac pisemnych ocenie podlegają: <text:s/>zrozumienie i realizacja tematu, zawartość merytoryczna, kompozycja, <text:s/>styl i język.</text:p>
        </text:list-item>
        <text:list-item>
          <text:p text:style-name="P16">Oceniając odpowiedź ustną ucznia, będą uwzględniane następujące kryteria: - poziom merytoryczny wypowiedzi, - umiejętność <text:s/>przekazania wiedzy, - sprawność wypowiadania się, - styl prezentacji, - elastyczne reagowanie na pytania dodatkowe, zadawane przez nauczyciela i innych uczniów.</text:p>
        </text:list-item>
        <text:list-item>
          <text:p text:style-name="P18">Wypowiedzi pisemne ucznia są oceniane na podstawie kryteriów oceny danej formy wypowiedzi. </text:p>
        </text:list-item>
        <text:list-item>
          <text:p text:style-name="P25">Nauczyciel podaje uczniom zakres materiału na tydzień przed planowanym sprawdzianem.</text:p>
        </text:list-item>
        <text:list-item>
          <text:p text:style-name="P23"><text:span text:style-name="T6">Prace klasowe,sprawdziany, </text:span><text:span text:style-name="T7">testy i kartkówki</text:span><text:span text:style-name="T6"> są obowiązkowe. Jeżeli uczeń był nieobecny, </text:span><text:span text:style-name="T7">pisze</text:span><text:span text:style-name="T6"> pracę pisemną w terminie wyznaczonym przez nauczyciela. Jeżeli uczeń nie stawi się w wyznaczonym terminie, pisze pracę na najbliższej lekcji, na którą przyjdzie.</text:span></text:p>
        </text:list-item>
        <text:list-item>
          <text:p text:style-name="P42">Uczeń nieobecny w szkole przez dłuższy czas pisze sprawdzian w terminie wyznaczonym przez nauczyciela. </text:p>
        </text:list-item>
        <text:list-item>
          <text:p text:style-name="P42">Uczeń nieobecny w szkole jedynie w dniu zapowiedzianego sprawdzianu, pisze sprawdzian na najbliższych zajęciach języka polskiego.</text:p>
        </text:list-item>
        <text:list-item>
          <text:p text:style-name="P42">Uczeń ma prawo do poprawy oceny negatywnej (stopień niedostateczny) z pracy klasowej, sprawdzianu, testu. Chęć poprawy oceny ma obowiązek zgłosić w terminie do pięciu dni roboczych, licząc od dnia otrzymania oceny. Uczeń poprawia pracę pisemną tylko raz i w terminie wyznaczonym przez nauczyciela. Jeżeli nie stawi się w wyznaczonym terminie pisze pracę na najbliższej lekcji, na którą przyjdzie. W przypadku otrzymania z poprawy oceny negatywnej (stopień niedostateczny), nie zostaje ona wpisana do dziennika.</text:p>
        </text:list-item>
        <text:list-item>
          <text:p text:style-name="P36">Kartkówki obejmujące wiadomości z 3 ostatnich lekcji mogą się odbyć bez wcześniejszej zapowiedzi. Jeśli kartkówka została przez nauczyciela zapowiedziana uczeń ma obowiązek ją pisać w każdym przypadku. Jeśli kartkówka nie została zapowiedziana, uczeń który zgłosił na początku lekcji nieprzygotowanie, nie pisze jej.</text:p>
        </text:list-item>
        <text:list-item>
          <text:p text:style-name="P42">Uczeń powinien przeczytać lekturę do dnia wyznaczonego na początku roku szkolnego (lista lektur i terminy zostają zapisane w zeszycie). <text:span text:style-name="T12">Po tym terminie uczeń pisze kartkówkę ze znajomości lektury</text:span>. </text:p>
        </text:list-item>
        <text:list-item>
          <text:p text:style-name="P42">W stosunku do ucznia ze specyficznymi trudnościami w nauce dostosowuje się wymagania edukacyjne do indywidualnych potrzeb psychofizycznych i edukacyjnych ucznia zgodnie z zaleceniami PPP.</text:p>
        </text:list-item>
      </text:list>
      <text:p text:style-name="P2"><text:soft-page-break/></text:p>
      <text:list xml:id="list172143497728152" text:continue-list="list172143402877538" text:style-name="WWNum1">
        <text:list-item>
          <text:p text:style-name="P24">Ocenianie</text:p>
        </text:list-item>
      </text:list>
      <text:list xml:id="list1088371238" text:style-name="WWNum5">
        <text:list-item>
          <text:p text:style-name="P26">W pracach pisemnych ustala się procentowy przelicznik punktów na poszczególne oceny bieżące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Procent</text:p>
          </table:table-cell>
          <table:table-cell table:style-name="Tabela1.A1" office:value-type="string">
            <text:p text:style-name="P27">Ocena</text:p>
          </table:table-cell>
          <table:table-cell table:style-name="Tabela1.C1" office:value-type="string">
            <text:p text:style-name="P27">Wartość punktowa w dzienniku elektronicznym</text:p>
          </table:table-cell>
        </table:table-row>
        <table:table-row table:style-name="Tabela1.1">
          <table:table-cell table:style-name="Tabela1.A2" office:value-type="string">
            <text:p text:style-name="P28">96% - 100%</text:p>
          </table:table-cell>
          <table:table-cell table:style-name="Tabela1.A2" office:value-type="string">
            <text:p text:style-name="P28">6</text:p>
          </table:table-cell>
          <table:table-cell table:style-name="Tabela1.C2" office:value-type="string">
            <text:p text:style-name="P28">6</text:p>
          </table:table-cell>
        </table:table-row>
        <table:table-row table:style-name="Tabela1.1">
          <table:table-cell table:style-name="Tabela1.A2" office:value-type="string">
            <text:p text:style-name="P28">91% - 95%</text:p>
          </table:table-cell>
          <table:table-cell table:style-name="Tabela1.A2" office:value-type="string">
            <text:p text:style-name="P28">5+</text:p>
          </table:table-cell>
          <table:table-cell table:style-name="Tabela1.C2" office:value-type="string">
            <text:p text:style-name="P28">5,5</text:p>
          </table:table-cell>
        </table:table-row>
        <table:table-row table:style-name="Tabela1.1">
          <table:table-cell table:style-name="Tabela1.A2" office:value-type="string">
            <text:p text:style-name="P28">86% - 90%</text:p>
          </table:table-cell>
          <table:table-cell table:style-name="Tabela1.A2" office:value-type="string">
            <text:p text:style-name="P28">5</text:p>
          </table:table-cell>
          <table:table-cell table:style-name="Tabela1.C2" office:value-type="string">
            <text:p text:style-name="P28">5</text:p>
          </table:table-cell>
        </table:table-row>
        <table:table-row table:style-name="Tabela1.1">
          <table:table-cell table:style-name="Tabela1.A2" office:value-type="string">
            <text:p text:style-name="P28">81% - 85%</text:p>
          </table:table-cell>
          <table:table-cell table:style-name="Tabela1.A2" office:value-type="string">
            <text:p text:style-name="P28">4+</text:p>
          </table:table-cell>
          <table:table-cell table:style-name="Tabela1.C2" office:value-type="string">
            <text:p text:style-name="P28">4,5</text:p>
          </table:table-cell>
        </table:table-row>
        <table:table-row table:style-name="Tabela1.1">
          <table:table-cell table:style-name="Tabela1.A2" office:value-type="string">
            <text:p text:style-name="P28">70% - 80%</text:p>
          </table:table-cell>
          <table:table-cell table:style-name="Tabela1.A2" office:value-type="string">
            <text:p text:style-name="P28">4</text:p>
          </table:table-cell>
          <table:table-cell table:style-name="Tabela1.C2" office:value-type="string">
            <text:p text:style-name="P28">4</text:p>
          </table:table-cell>
        </table:table-row>
        <table:table-row table:style-name="Tabela1.1">
          <table:table-cell table:style-name="Tabela1.A2" office:value-type="string">
            <text:p text:style-name="P28">65% - 69%</text:p>
          </table:table-cell>
          <table:table-cell table:style-name="Tabela1.A2" office:value-type="string">
            <text:p text:style-name="P28">3+</text:p>
          </table:table-cell>
          <table:table-cell table:style-name="Tabela1.C2" office:value-type="string">
            <text:p text:style-name="P28">3,5</text:p>
          </table:table-cell>
        </table:table-row>
        <table:table-row table:style-name="Tabela1.1">
          <table:table-cell table:style-name="Tabela1.A2" office:value-type="string">
            <text:p text:style-name="P28">50%- 64%</text:p>
          </table:table-cell>
          <table:table-cell table:style-name="Tabela1.A2" office:value-type="string">
            <text:p text:style-name="P28">3</text:p>
          </table:table-cell>
          <table:table-cell table:style-name="Tabela1.C2" office:value-type="string">
            <text:p text:style-name="P28">3</text:p>
          </table:table-cell>
        </table:table-row>
        <table:table-row table:style-name="Tabela1.1">
          <table:table-cell table:style-name="Tabela1.A2" office:value-type="string">
            <text:p text:style-name="P28">45% - 49%</text:p>
          </table:table-cell>
          <table:table-cell table:style-name="Tabela1.A2" office:value-type="string">
            <text:p text:style-name="P28">2+</text:p>
          </table:table-cell>
          <table:table-cell table:style-name="Tabela1.C2" office:value-type="string">
            <text:p text:style-name="P28">2,5</text:p>
          </table:table-cell>
        </table:table-row>
        <table:table-row table:style-name="Tabela1.1">
          <table:table-cell table:style-name="Tabela1.A2" office:value-type="string">
            <text:p text:style-name="P28">35% - 44%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>2</text:p>
          </table:table-cell>
        </table:table-row>
        <table:table-row table:style-name="Tabela1.1">
          <table:table-cell table:style-name="Tabela1.A2" office:value-type="string">
            <text:p text:style-name="P28">30% - 34%</text:p>
          </table:table-cell>
          <table:table-cell table:style-name="Tabela1.A2" office:value-type="string">
            <text:p text:style-name="P28">1+</text:p>
          </table:table-cell>
          <table:table-cell table:style-name="Tabela1.C2" office:value-type="string">
            <text:p text:style-name="P28">1,5</text:p>
          </table:table-cell>
        </table:table-row>
        <table:table-row table:style-name="Tabela1.1">
          <table:table-cell table:style-name="Tabela1.A2" office:value-type="string">
            <text:p text:style-name="P28">Poniżej 30%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>1</text:p>
          </table:table-cell>
        </table:table-row>
      </table:table>
      <text:p text:style-name="P3"/>
      <text:list xml:id="list172143319891053" text:continue-numbering="true" text:style-name="WWNum5">
        <text:list-item>
          <text:p text:style-name="P37">Praca na lekcji:</text:p>
        </text:list-item>
      </text:list>
      <text:list xml:id="list2951016457" text:style-name="WWNum6">
        <text:list-item>
          <text:p text:style-name="P38">może być oceniana za pomocą oceny lub plusów,</text:p>
        </text:list-item>
        <text:list-item>
          <text:p text:style-name="P38">za sześć plusów uczeń otrzymuje ocenę celującą,</text:p>
        </text:list-item>
        <text:list-item>
          <text:p text:style-name="P38">w przypadku mniejszej niż sześć liczby plusów, przed wystawieniem oceny śródrocznej lub rocznej, nauczyciel na prośbę ucznia może wstawić <text:s/>ocenę bieżącą stosując następujący przelicznik:</text:p>
        </text:list-item>
        <text:list-item>
          <text:p text:style-name="P38">plusy z pierwszego okresu, które nie zostały przeliczone na ocenę, nauczyciel przepisuje na drugi <text:s/>okres.</text:p>
        </text:list-item>
      </text:list>
      <text:list xml:id="list172143700072791" text:continue-list="list172143319891053" text:style-name="WWNum5">
        <text:list-item>
          <text:p text:style-name="P14">Oceny okresowe i roczne są wystawiane na podstawie średniej ważonej ocen cząstkowych uzyskanych przez ucznia odpowiednio w danym okresie lub w ciągu całego roku szkolnego wg przelicznika określonego w WZO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>Średnia ważona ocen bieżących</text:p>
          </table:table-cell>
          <table:table-cell table:style-name="Tabela2.B1" office:value-type="string">
            <text:p text:style-name="P40">Ocena śródroczna, </text:p>
            <text:p text:style-name="P40">przewidywana roczna i <text:s/>roczna</text:p>
          </table:table-cell>
        </table:table-row>
        <table:table-row table:style-name="Tabela2.1">
          <table:table-cell table:style-name="Tabela2.A1" office:value-type="string">
            <text:p text:style-name="P39">5,60 – 6,00</text:p>
          </table:table-cell>
          <table:table-cell table:style-name="Tabela2.B1" office:value-type="string">
            <text:p text:style-name="P39">cel</text:p>
          </table:table-cell>
        </table:table-row>
        <table:table-row table:style-name="Tabela2.1">
          <table:table-cell table:style-name="Tabela2.A1" office:value-type="string">
            <text:p text:style-name="P39">4,60 – 5,59</text:p>
          </table:table-cell>
          <table:table-cell table:style-name="Tabela2.B1" office:value-type="string">
            <text:p text:style-name="P39">bdb</text:p>
          </table:table-cell>
        </table:table-row>
        <table:table-row table:style-name="Tabela2.1">
          <table:table-cell table:style-name="Tabela2.A1" office:value-type="string">
            <text:p text:style-name="P39">3,60 – 4,59</text:p>
          </table:table-cell>
          <table:table-cell table:style-name="Tabela2.B1" office:value-type="string">
            <text:p text:style-name="P39">db</text:p>
          </table:table-cell>
        </table:table-row>
        <table:table-row table:style-name="Tabela2.1">
          <table:table-cell table:style-name="Tabela2.A1" office:value-type="string">
            <text:p text:style-name="P39">2,60 – 3,59</text:p>
          </table:table-cell>
          <table:table-cell table:style-name="Tabela2.B1" office:value-type="string">
            <text:p text:style-name="P39">dst</text:p>
          </table:table-cell>
        </table:table-row>
        <table:table-row table:style-name="Tabela2.1">
          <table:table-cell table:style-name="Tabela2.A1" office:value-type="string">
            <text:p text:style-name="P39">1,70 – 2,59</text:p>
          </table:table-cell>
          <table:table-cell table:style-name="Tabela2.B1" office:value-type="string">
            <text:p text:style-name="P39">dop</text:p>
          </table:table-cell>
        </table:table-row>
        <table:table-row table:style-name="Tabela2.1">
          <table:table-cell table:style-name="Tabela2.A1" office:value-type="string">
            <text:p text:style-name="P39">1,00 – 1,69</text:p>
          </table:table-cell>
          <table:table-cell table:style-name="Tabela2.B1" office:value-type="string">
            <text:p text:style-name="P39">ndst</text:p>
          </table:table-cell>
        </table:table-row>
      </table:table>
      <text:p text:style-name="P1"/>
      <text:list xml:id="list172143889693089" text:continue-numbering="true" text:style-name="WWNum5">
        <text:list-item>
          <text:p text:style-name="P44">Ocenom z poszczególnych form aktywności ucznia przyporządkowane są następujące wagi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5">Formy aktywności</text:p>
          </table:table-cell>
          <table:table-cell table:style-name="Tabela3.B1" office:value-type="string">
            <text:p text:style-name="P31">Waga</text:p>
          </table:table-cell>
        </table:table-row>
        <table:table-row table:style-name="Tabela3.2">
          <table:table-cell table:style-name="Tabela3.A2" office:value-type="string">
            <text:p text:style-name="P11">Prace klasowe, sprawdziany, konkursy</text:p>
          </table:table-cell>
          <table:table-cell table:style-name="Tabela3.B2" office:value-type="string">
            <text:p text:style-name="P11">4</text:p>
          </table:table-cell>
        </table:table-row>
        <table:table-row table:style-name="Tabela3.3">
          <table:table-cell table:style-name="Tabela3.A2" office:value-type="string">
            <text:p text:style-name="P11">Testy</text:p>
          </table:table-cell>
          <table:table-cell table:style-name="Tabela3.B2" office:value-type="string">
            <text:p text:style-name="P11">3</text:p>
          </table:table-cell>
        </table:table-row>
        <table:table-row table:style-name="Tabela3.4">
          <table:table-cell table:style-name="Tabela3.A2" office:value-type="string">
            <text:p text:style-name="P11">Kartkówki, odpowiedzi ustne i pisemne, zadania praktyczne, projekt</text:p>
          </table:table-cell>
          <table:table-cell table:style-name="Tabela3.B2" office:value-type="string">
            <text:p text:style-name="P11">2</text:p>
          </table:table-cell>
        </table:table-row>
        <table:table-row table:style-name="Tabela3.5">
          <table:table-cell table:style-name="Tabela3.A2" office:value-type="string">
            <text:p text:style-name="P11">Praca na lekcji, prace dodatkowe, prace domowe</text:p>
          </table:table-cell>
          <table:table-cell table:style-name="Tabela3.B2" office:value-type="string">
            <text:p text:style-name="P11">1</text:p>
          </table:table-cell>
        </table:table-row>
        <table:table-row table:style-name="Tabela3.6">
          <table:table-cell table:style-name="Tabela3.A2" office:value-type="string">
            <text:p text:style-name="P33">prezentacja, <text:s/>referat, wykonanie pomocy dydaktycznej , udział w konkursach– czyli wszelkie prace dodatkowe</text:p>
          </table:table-cell>
          <table:table-cell table:style-name="Tabela3.B2" office:value-type="string">
            <text:p text:style-name="P33">Po ustaleniu z nauczycielem</text:p>
          </table:table-cell>
        </table:table-row>
      </table:table>
      <text:p text:style-name="P7"/>
      <text:p text:style-name="P8">5. <text:span text:style-name="T1">Oceny uzyskane z poprawy mają następujące wagi:</text:span></text:p>
      <text:p text:style-name="P3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Formy aktywności</text:p>
          </table:table-cell>
          <table:table-cell table:style-name="Tabela9.B1" office:value-type="string">
            <text:p text:style-name="P13">Waga</text:p>
          </table:table-cell>
        </table:table-row>
        <table:table-row table:style-name="Tabela9.1">
          <table:table-cell table:style-name="Tabela9.A2" office:value-type="string">
            <text:p text:style-name="P12">Prace klasowe, sprawdziany, </text:p>
          </table:table-cell>
          <table:table-cell table:style-name="Tabela9.B2" office:value-type="string">
            <text:p text:style-name="P12">5</text:p>
          </table:table-cell>
        </table:table-row>
        <table:table-row table:style-name="Tabela9.1">
          <table:table-cell table:style-name="Tabela9.A2" office:value-type="string">
            <text:p text:style-name="P12">Testy</text:p>
          </table:table-cell>
          <table:table-cell table:style-name="Tabela9.B2" office:value-type="string">
            <text:p text:style-name="P12">4</text:p>
          </table:table-cell>
        </table:table-row>
        <table:table-row table:style-name="Tabela9.1">
          <table:table-cell table:style-name="Tabela9.A2" office:value-type="string">
            <text:p text:style-name="P12">Kartkówki</text:p>
          </table:table-cell>
          <table:table-cell table:style-name="Tabela9.B2" office:value-type="string">
            <text:p text:style-name="P12">3</text:p>
          </table:table-cell>
        </table:table-row>
      </table:table>
      <text:p text:style-name="P6"/>
      <text:p text:style-name="P5"/>
      <text:p text:style-name="P5"/>
      <text:p text:style-name="P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Quasi-LucidaBright" svg:font-family="Quasi-LucidaBright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0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3z0" style:family="text">
      <style:text-properties fo:color="#000000"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5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6z0" style:family="text">
      <style:text-properties fo:color="#333333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2z0" style:family="text">
      <style:text-properties fo:color="#333333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fo:color="#333333" fo:font-size="12pt" fo:font-weight="bold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size-complex="12pt"/>
    </style:style>
    <style:style style:name="ListLabel_20_1" style:display-name="ListLabel 1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" style:display-name="ListLabel 4" style:family="text">
      <style:text-properties fo:color="#333333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color="#333333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language-asian="ar" style:country-asian="SA" style:font-weight-asian="bold" style:font-size-complex="12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4" style:display-name="ListLabel 224" style:family="text">
      <style:text-properties fo:color="#000000"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225" style:display-name="ListLabel 225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6" style:display-name="ListLabel 226" style:family="text">
      <style:text-properties fo:color="#333333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7" style:display-name="ListLabel 227" style:family="text">
      <style:text-properties fo:color="#333333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28" style:display-name="ListLabel 228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language-asian="ar" style:country-asian="SA" style:font-weight-asian="bold" style:font-size-complex="12pt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2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8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4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5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6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7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8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9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0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1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2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3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5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6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8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0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1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2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3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4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5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6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97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8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9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0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0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0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0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10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1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2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3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4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15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6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7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18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19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0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21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2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3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24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25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6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27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28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9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0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1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2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3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4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5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36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37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8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9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0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1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2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3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4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45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46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7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48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9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0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1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2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3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4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55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6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7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58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9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0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61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2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3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64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5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6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7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8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9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70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1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72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7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7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7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7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8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8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8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8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9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9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9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9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0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0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0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2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2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8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42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3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43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43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43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36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37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38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39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0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41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42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3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44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3T23:27:33</meta:creation-date>
    <dc:language>pl-PL</dc:language>
    <dc:date>2023-09-10T16:43:34.501000000</dc:date>
    <meta:editing-cycles>11</meta:editing-cycles>
    <meta:editing-duration>P17DT6H50M48S</meta:editing-duration>
    <meta:generator>LibreOffice/6.2.3.2$Windows_X86_64 LibreOffice_project/aecc05fe267cc68dde00352a451aa867b3b546ac</meta:generator>
    <meta:document-statistic meta:table-count="4" meta:image-count="0" meta:object-count="0" meta:page-count="2" meta:paragraph-count="111" meta:word-count="831" meta:character-count="5863" meta:non-whitespace-character-count="5104"/>
  </office:meta>
</office:document-meta>
</file>